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0</text:p>
      <text:p text:style-name="ifm_p_font.roman_mt.3.76mm_ifm">Vragen van het lid <text:span text:style-name="ifm_span_font.bold_ifm">Van der Plas</text:span> (BBB) aan de Minister van Economische Zaken en Klimaat over <text:span text:style-name="ifm_span_font.italic_ifm">de berichten «Rechtspraak nodig over blinde vlekken 112-bereikbaarheid» en «Conclusies onderzoek mobiel bereik niet meer bruikbaar»</text:span> (ingezonden 26 mei 2021).</text:p>
      <text:p text:style-name="ifm_p_font.roman_mt.3.76mm_ifm">Antwoord van Staatssecretaris <text:span text:style-name="ifm_span_font.bold_ifm">Keijzer</text:span> (Economische Zaken en Klimaat) (ontvangen 29 juni 2021). Zie ook Aanhangsel Handelingen, vergaderjaar 2020–2021, nr. 3209.</text:p>
      <text:p text:style-name="ifm_p_mt.3.76mm_ifm">Vraag 1</text:p>
      <text:p text:style-name="ifm_p_ifm">Kunt u op korte termijn zorgen voor actuele cijfers over de bereikbaarheid van telefoon en internet op het platteland?<text:note text:id="ID-2021Z08973-d37e57" text:note-class="footnote"><text:note-citation text:label="1 ">1</text:note-citation><text:note-body><text:p text:style-name="ifm_p_font.normal_size.6.93pt_mt..5mm_indent.-0.1161in_mleft.0.1161in_ifm">Omroep Gelderland, 21 mei 2021, «Deskundige: «Rechtspraak nodig over blinde vlekken 112-bereikbaarheid»». (https://www.omroepgelderland.nl/nieuws/6966041/Deskundige-Rechtspraak-nodig-over-blinde-vlekken-112-bereikbaarheid);</text:p><text:p text:style-name="ifm_p_font.normal_size.6.93pt_indent.-0.1161in_mleft.0.1161in_ifm">Omroep Gelderland, 21 mei 2021, «Deskundigen: «Conclusies onderzoek mobiel bereik niet meer bruikbaar»» (https://www.omroepgelderland.nl/nieuws/6959261/Deskundigen-Conclusies-onderzoek-mobiel-bereik-niet-meer-bruikbaar)</text:p></text:note-body></text:note></text:p>
      <text:p text:style-name="ifm_p_mt.3.76mm_ifm">Antwoord 1</text:p>
      <text:p text:style-name="ifm_p_ifm">In mijn brief van 17 mei jl. heb ik uw Kamer geïnformeerd over de voortgang van de beschikbaarheid van vaste digitale connectiviteit waarmee telefonie en internet mogelijk zijn.<text:note text:id="ID-3390-d37e87" text:note-class="footnote"><text:note-citation text:label="2 ">2</text:note-citation><text:note-body><text:p text:style-name="ifm_p_font.normal_size.6.93pt_mt..5mm_indent.-0.1161in_mleft.0.1161in_ifm">Kamerstuk 26 643, nr. 758</text:p></text:note-body></text:note> In 2020 kon bijna 99% van de huishoudens in Nederland beschikken over een vaste verbinding van tenminste 100 Mbps en circa de helft over 1 Gbps. Op www.overalsnelinternet.nl/breedbandkaart kan de beschikbaarheid ook worden geraadpleegd per provincie, gemeente of individueel adres.</text:p>
      <text:p text:style-name="ifm_p_ifm">Met betrekking tot de dekking van de mobiele netwerken wijs ik allereerst op de dekkingskaarten die de mobiele netwerkaanbieders op hun eigen websites hebben staan.<text:note text:id="ID-3390-d37e99" text:note-class="footnote"><text:note-citation text:label="3 ">3</text:note-citation><text:note-body><text:p text:style-name="ifm_p_font.normal_size.6.93pt_mt..5mm_indent.-0.1161in_mleft.0.1161in_ifm">Zie https://www.kpn.com/netwerk/dekkingskaart.htm, https://www.t-mobile.nl/mobiel/netwerk/dekking, en https://www.vodafone.nl/support/internet-en-dekking/dekkingskaart.shtml.</text:p></text:note-body></text:note> In aanvulling daarop wordt er momenteel gewerkt aan het creëren van een kaart die weergeeft waar er in Nederland dekking is van tenminste één van de bestaande drie mobiele netwerken. De consultatie van de regelgeving waarmee de mobiele netwerkaanbieders in de toekomst verplicht worden om de informatie te verstrekken die nodig is om deze kaart te maken is op 23 juni jl. gestart en loopt t/m 18 augustus.<text:note text:id="ID-3390-d37e120" text:note-class="footnote"><text:note-citation text:label="4 ">4</text:note-citation><text:note-body><text:p text:style-name="ifm_p_font.normal_size.6.93pt_mt..5mm_indent.-0.1161in_mleft.0.1161in_ifm">https://internetconsultatie.nl/regelinggeografischonderzoek</text:p></text:note-body></text:note> De informatie uit deze kaart geeft tevens indicaties voor waar de mobiele bereikbaarheid van 112 buitenhuis mogelijk ontbreekt.</text:p>
      <text:p text:style-name="ifm_p_ifm">In aanvulling hierop heeft Agentschap Telecom in 2015 (praktijk)onderzoek gedaan naar de mobiele bereikbaarheid van 112 in het bijzonder. Die kaart kunt u terugvinden in het jaarverslag van Agentschap Telecom.<text:note text:id="ID-3390-d37e133" text:note-class="footnote"><text:note-citation text:label="5 ">5</text:note-citation><text:note-body><text:p text:style-name="ifm_p_font.normal_size.6.93pt_mt..5mm_indent.-0.1161in_mleft.0.1161in_ifm">https://magazines.agentschaptelecom.nl/staatvandeether/2015/01/mobiele-bereikbaarheid-112</text:p></text:note-body></text:note> Het is aannemelijk dat de mobiele bereikbaarheid van 112 sindsdien verder is verbeterd. Zo zijn er sinds 2015 gemiddeld genomen elk jaar antenne-opstelpunten bij gekomen om de netwerkdekking te verbeteren, zorgen technologische innovaties ervoor dat de netwerkdekking beter wordt, zijn er met de 700 MHz-band aanvullende frequenties bij gekomen die nog verder reiken en minder last hebben van obstakels, en is het bellen naar 112 via WiFi bij sommige aanbieders al mogelijk en binnenkort verplicht.</text:p>
      <text:p text:style-name="ifm_p_ifm">De bestaande informatie en de kaart waar reeds aan wordt gewerkt geven samen een actueel beeld van de bereikbaarheid van telefoon en internet in heel Nederland, waaronder ook het platteland. Zoals in de beantwoording van de vragen van uw collega van Dijk is toegelicht is het verwachting dat de kaart in het voorjaar van 2022 beschikbaar komt.</text:p>
      <text:p text:style-name="ifm_p_mt.3.76mm_ifm">Vraag 2</text:p>
      <text:p text:style-name="ifm_p_ifm">Kunt u aangeven wie er aansprakelijk is wanneer een burger komt te overlijden of ernstig gehandicapt raakt door het niet kunnen bereiken van 112 door een slechte bereikbaarheid van telefoon en internet?</text:p>
      <text:p text:style-name="ifm_p_mt.3.76mm_ifm">Antwoord 2</text:p>
      <text:p text:style-name="ifm_p_ifm">Aansprakelijkheid kan op verschillende manieren worden vastgesteld en is, uiteindelijk, afhankelijk van de omstandigheden van het geval. Daarnaast is aansprakelijkheid in eerste instantie een zaak tussen de betrokken partijen zelf. De betrokken partijen kunnen immers overeenstemming bereiken over wie aansprakelijk is voor de geleden schade, bijvoorbeeld als één van de partijen aansprakelijkheid erkent. Als de betrokken partijen geen overeenstemming bereiken over de (mate van) aansprakelijkheid, kunnen zij de kwestie voorleggen aan de civiele rechter. De civiele rechter zal dan aan de hand van de vorderingen en de inbreng van de betrokken partijen de (mate van) aansprakelijkheid vaststellen. Omdat het in eerste instantie aan betrokken partijen is, en in tweede instantie aan de civiele rechter, is het voor mij niet mogelijk noch wenselijk om deze hypothetische vraag concreet te beantwoorden.</text:p>
      <text:p text:style-name="ifm_p_mt.3.76mm_ifm">Vraag 3</text:p>
      <text:p text:style-name="ifm_p_ifm">Kunt u op korte termijn uitleggen wat de overheid doet om ervoor te zorgen dat er 100 procent bereikbaarheid van telefoon en internet is voor iedereen in Nederland?</text:p>
      <text:p text:style-name="ifm_p_mt.3.76mm_ifm">Antwoord 3</text:p>
      <text:p text:style-name="ifm_p_ifm">Zoals in de beantwoording van vraag 1 is toegelicht heb ik uw Kamer bij brief van 17 mei jl. geïnformeerd over de voortgang van de beschikbaarheid van vaste digitale connectiviteit, wat zowel internet als telefonie omvat.</text:p>
      <text:p text:style-name="ifm_p_ifm">Voor wat betreft de dekking van de mobiele netwerken wijs ik op de beantwoording van de vragen van het lid Van Dijk (2021Z06404). Zoals daar is uitgelegd is 100% bereikbaarheid via mobiele netwerken in de praktijk onmogelijk. Niettemin wordt er voortdurend gestreefd naar het verbeteren van de netwerkdekking. Zo is in de Multibandveiling van vorig jaar een dekkingseis verbonden aan de 700 MHz-vergunningen die de mobiele netwerkdekking verder zal verbeteren.<text:note text:id="ID-3390-d37e175" text:note-class="footnote"><text:note-citation text:label="6 ">6</text:note-citation><text:note-body><text:p text:style-name="ifm_p_font.normal_size.6.93pt_mt..5mm_indent.-0.1161in_mleft.0.1161in_ifm">U kunt de vergunningseis onder meer terugzien in de vergunningen, zoals gepubliceerd in de Staatscourant. Zie: https://zoek.officielebekendmakingen.nl/stcrt-2020-41318.html.</text:p></text:note-body></text:note></text:p>
      <text:p text:style-name="ifm_p_ifm">Waar het de bereikbaarheid van 112 betreft zijn er bovendien bijzondere maatregelen getroffen. Zo is het mogelijk om 112 via elk mobiel netwerk te bellen. Je bent dus niet afhankelijk van de netwerkdekking van je eigen aanbieder. Dus de bereikbaarheid van 112 is zo goed als de drie mobiele netwerken bij elkaar. Het bereik van die gezamenlijke dekking wordt zichtbaar in de kaart waar aan wordt gewerkt, zoals genoemd in de beantwoording van vraag 1. Die kaart zal indicaties opleveren voor waar mogelijk nog geen buitenhuisdekking voor de bereikbaarheid van 112 bestaat. Hier bovenop is 112 zelfs te bereiken zonder SIM-kaart of mobiel abonnement, maar ook via buitenlandse netwerken, wat de bereikbaarheid in de grensstreken verbetert. Om de bereikbaarheid van 112 nog verder te vergroten heeft de Autoriteit Consument en Markt besloten dat per 1 juli 2021 alle mobiele netwerkaanbieders bellen naar 112 via WiFi-netwerken moeten ondersteunen. Dit verbetert de bereikbaarheid van 112 binnenshuis. Gebruikers moeten dan wel een mobiel toestel gebruiken dat in staat is om gebruik te maken van deze functionaliteit, dat geschikt is voor het netwerk van de aanbieder, en mogelijk wat instellingen in het toestel aanpassen. Dat kan men nakijken op de website van deze aanbieders.<text:note text:id="ID-3390-d37e190" text:note-class="footnote"><text:note-citation text:label="7 ">7</text:note-citation><text:note-body><text:p text:style-name="ifm_p_font.normal_size.6.93pt_mt..5mm_indent.-0.1161in_mleft.0.1161in_ifm">Zie https://www.kpn.com/beleef/blog/mobiel-bellen-via-wifi-met-kpn.htm, https://www.t-mobile.nl/mobiel/4g-wifi-bellen, en https://www.vodafone.nl/daarom-vodafone/netwerk/4g/bellen.</text:p></text:note-body></text:note> Tot slot wordt er gewezen op de tips die op de website van de rijksoverheid staan vermeld voor mensen die problemen hebben met de bereikbaarheid van 112.<text:note text:id="ID-3390-d37e199" text:note-class="footnote"><text:note-citation text:label="8 ">8</text:note-citation><text:note-body><text:p text:style-name="ifm_p_font.normal_size.6.93pt_mt..5mm_indent.-0.1161in_mleft.0.1161in_ifm">https://www.rijksoverheid.nl/onderwerpen/alarmnummer-112/vraag-en-antwoord/wat-kan-ik-doen-als-ik-112-niet-kan-bereik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Plas over de berichten ‘Rechtspraak nodig over blinde vlekken 112-bereikbaarheid’ en ‘Conclusies onderzoek mobiel bereik niet meer bruikbaar’</dc:title>
    <meta:user-defined meta:name="OVERHEIDop.ParlID/DC.identifier">ah-tk-20202021-3390</meta:user-defined>
    <meta:user-defined meta:name="OVERHEIDop.vraagnummer">2021Z08973</meta:user-defined>
    <meta:user-defined meta:name="OVERHEIDop.aanhangselNummer">3390</meta:user-defined>
    <meta:user-defined meta:name="OVERHEIDop.ontvanger">M.C.G. Keijzer</meta:user-defined>
    <meta:user-defined meta:name="DCTERMS.W3CDTF/OVERHEIDop.datumOntvangst">2021-06-29</meta:user-defined>
    <meta:user-defined meta:name="OVERHEIDop.AanhangselTypen/DC.type">Antwoord</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9</meta:user-defined>
    <meta:user-defined meta:name="DC.title">Antwoord op vragen van het lid Van der Plas over de berichten ‘Rechtspraak nodig over blinde vlekken 112-bereikbaarheid’ en ‘Conclusies onderzoek mobiel bereik niet meer bruikbaar’</meta:user-defined>
    <meta:user-defined meta:name="DCTERMS.W3CDTF/DCTERMS.available">2021-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