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text:p>
      <text:p text:style-name="ifm_p_font.roman_mt.3.76mm_ifm">Vragen van de leden <text:span text:style-name="ifm_span_font.bold_ifm">Van der Molen</text:span> (CDA), <text:span text:style-name="ifm_span_font.bold_ifm">Wiersma</text:span> (VVD), <text:span text:style-name="ifm_span_font.bold_ifm">Paternotte</text:span> (D66) en <text:span text:style-name="ifm_span_font.bold_ifm">Bruins</text:span> (ChristenUnie) aan de Minister van Onderwijs, Cultuur en Wetenschap over <text:span text:style-name="ifm_span_font.italic_ifm">het bericht «NWO lijkt haar jonge onderzoekers te zijn vergeten»</text:span> (ingezonden 8 september 2020).</text:p>
      <text:p text:style-name="ifm_p_font.roman_mt.3.76mm_ifm">Antwoord van Minister <text:span text:style-name="ifm_span_font.bold_ifm">Van Engelshoven</text:span> (Onderwijs, Cultuur en Wetenschap) (ontvangen 7 oktober 2020)</text:p>
      <text:p text:style-name="ifm_p_mt.3.76mm_ifm">Vraag 1</text:p>
      <text:p text:style-name="ifm_p_ifm">Heeft u kennisgenomen van het opinieartikel «NWO lijkt haar jonge onderzoekers te zijn vergeten»?<text:note text:id="ID-2020Z15790-d37e52" text:note-class="footnote"><text:note-citation text:label="1 ">1</text:note-citation><text:note-body><text:p text:style-name="ifm_p_font.normal_size.6.93pt_mt..5mm_indent.-0.1161in_mleft.0.1161in_ifm">Science Guide, 8 juli 2020, «NWO lijkt haar jonge onderzoekers te zijn vergeten», https://www.scienceguide.nl/2020/07/nwo-lijkt-haar-jonge-onderzoekers-te-zijn-vergeten/</text:p></text:note-body></text:note></text:p>
      <text:p text:style-name="ifm_p_mt.3.76mm_ifm">Antwoord 1</text:p>
      <text:p text:style-name="ifm_p_ifm">Ja</text:p>
      <text:p text:style-name="ifm_p_mt.3.76mm_ifm">Vraag 2</text:p>
      <text:p text:style-name="ifm_p_ifm">Bent u het met de mening eens dat onderzoekservaring in het buitenland vaak essentieel is voor het opbouwen van een wetenschappelijke carrière in Nederland?</text:p>
      <text:p text:style-name="ifm_p_mt.3.76mm_ifm">Antwoord 2</text:p>
      <text:p text:style-name="ifm_p_ifm">Onderzoekservaring in het buitenland kan essentieel zijn voor een wetenschappelijke carrière. Rubicon is een financieringsinstrument voor recent gepromoveerde wetenschappers om ervaring op te doen aan buitenlandse topinstituten als opstap voor een wetenschappelijke carrière.</text:p>
      <text:p text:style-name="ifm_p_mt.3.76mm_ifm">Vraag 3</text:p>
      <text:p text:style-name="ifm_p_ifm">Wat vindt u ervan dat door de coronacrisis Nederland een generatie jonge, excellente onderzoekers, die deze buitenlandse onderzoekservaring net op hebben gedaan, dreigt te verliezen? Hoe ziet u de toekomst van de wetenschap in Nederland nu deze generatie mogelijk moet kiezen voor een andere loopbaan?</text:p>
      <text:p text:style-name="ifm_p_mt.3.76mm_ifm">Antwoord 3</text:p>
      <text:p text:style-name="ifm_p_ifm">NWO zal bij vervolgbeurzen waar nodig de criteria aanpassen aan de ontstane situatie. Zie verder mijn antwoord op vraag 9.</text:p>
      <text:p text:style-name="ifm_p_mt.3.76mm_ifm">Vraag 4</text:p>
      <text:p text:style-name="ifm_p_ifm">In hoeverre voelt u zich verantwoordelijk voor de carrièreperspectieven van Rubicon-laureaten die met een Nederlandse NWO-beurs in het buitenland onderzoek doen?</text:p>
      <text:p text:style-name="ifm_p_mt.3.76mm_ifm">Antwoord 4</text:p>
      <text:p text:style-name="ifm_p_ifm">Ik ben verantwoordelijk voor het wetenschapsbestel. Vanuit die verantwoordelijkheid heb ik in afstemming met de belanghebbende partijen VSNU, NWO, PNN en DJA een aantal maatregelen genomen om te voorkomen dat bepaalde onderzoekers waaronder de Rubicon laureaten noodgedwongen hun carrièreplannen moeten afzeggen. De genomen maatregelen worden beschreven in de brief «Financiële situatie rondom uitgesteld onderzoek» die tezamen met deze antwoordbrief op uw vragen wordt verzonden.</text:p>
      <text:p text:style-name="ifm_p_mt.3.76mm_ifm">Vraag 5</text:p>
      <text:p text:style-name="ifm_p_ifm">Klopt het dat veel onderzoeksfinanciers in het buitenland (zoals de Zwitserse SNF, de Britse Wellcome Trust, de Duitse DFG) hebben toegezegd dat wetenschappers op door deze financiers gefinancierde projecten vanwege de coronacrisis 3 tot 6 maanden extra financiering kunnen ontvangen, om deze projecten volwaardig af te kunnen ronden?</text:p>
      <text:p text:style-name="ifm_p_mt.3.76mm_ifm">Antwoord 5</text:p>
      <text:p text:style-name="ifm_p_ifm">Ja dat klopt. Voor de drie genoemde onderzoeksfinanciers geldt dat zij verlengingen toekennen voor het equivalent van de NWO-Rubicon.</text:p>
      <text:p text:style-name="ifm_p_mt.3.76mm_ifm">Vraag 6</text:p>
      <text:p text:style-name="ifm_p_ifm">Klopt het dat u heeft gezegd dat het eenmalig reserveren van 0,45% loonruimte in de CAO van de VSNU om gevolgen van de coronacrisis te ondervangen – bijvoorbeeld de verlenging van tijdelijke contracten van onderzoekers aan Nederlandse instellingen – een mooi symbool van solidariteit is van deze partijen?</text:p>
      <text:p text:style-name="ifm_p_mt.3.76mm_ifm">Antwoord 6</text:p>
      <text:p text:style-name="ifm_p_ifm">Ik waardeer inderdaad de solidariteit binnen de academische gemeenschap. In de cao Universiteiten is een corona solidariteitsbepaling opgenomen waarmee 0,45% van de loonsom wordt gereserveerd dat heeft geresulteerd in een bedrag van € 20 miljoen eenmalig in 2020. De regelingen hiervoor zijn inmiddels bij alle universiteiten uitgewerkt en de eerste contractverlengingen zijn inmiddels een feit. De cao partijen hebben afgesproken deze regeling eind 2020 te evalueren en dan te besluiten of deze in 2021 wordt doorgezet. Ook zal ik NWO een algemene aanwijzing in de vorm van een beleidsregel geven voor een bedrag van € 20 miljoen, zie verder antwoord vraag 9. Daarnaast heb ik in de Raad voor Concurrentievermogen bepleit dat ook de Europese onderzoekstrajecten zowel in tijd als in financiering worden verlengd. Door OCW, SZW en het veld zijn verder oplossingen gevonden binnen de wettelijke kaders voor het verlengen van tijdelijke contracten. Voor bijvoorbeeld postdocs die geen tijdelijke verlenging meer kunnen krijgen vanwege de ketenbepaling, is een andere oplossing binnen de wettelijke kaders gevonden. Kennisinstellingen kunnen deze onderzoekers een vast contract aanbieden met een zogenoemde vaststellingsovereenkomst, waarin geclausuleerde voorwaarden zijn opgenomen.</text:p>
      <text:p text:style-name="ifm_p_mt.3.76mm_ifm">Vraag 7</text:p>
      <text:p text:style-name="ifm_p_ifm">Bent u het met de mening eens dat jonge onderzoekers in het buitenland op door NWO gefinancierde onderzoeksprojecten (specifiek de NWO Rubiconbeurs) tussen wal en schip vallen omdat ze enerzijds buiten deze maatregelen van Nederlandse kennisinstituten vallen (in de regel zijn zij niet verbonden zijn aan een Nederlandse instelling) en anderzijds kunnen de buitenlandse instellingen niet financieel verantwoordelijk gehouden worden voor deze onderzoekers (omdat zij deze onderzoekers nu ook niet financieren)?</text:p>
      <text:p text:style-name="ifm_p_mt.3.76mm_ifm">Antwoord 7</text:p>
      <text:p text:style-name="ifm_p_ifm">Ongeveer een kwart van de onderzoekers met een Rubiconbeurs heeft een aanstelling aan een Nederlandse universiteit. De mogelijkheid bestaat dat een aantal Rubicon laureaten hun onderzoek zal moeten stopzetten omdat zij buiten de maatregelen van de Nederlandse kennisinstituten vallen en de buitenlandse instelling waar zij werkzaam zijn niet financieel verantwoordelijk voor hen is. Op dit moment is echter niet duidelijk om welk percentage van het totale aantal Rubicon laureaten het gaat.</text:p>
      <text:p text:style-name="ifm_p_mt.3.76mm_ifm">Vraag 8</text:p>
      <text:p text:style-name="ifm_p_ifm">Klopt het dat er momenteel ongeveer 100 Rubicon-laureaten in het buitenland actief zijn? En dat zij volgens de call for proposals (Rubicon 2020) een basisbedrag van 63.000 euro per jaar ontvangen en dat dit betekent dat de totale kosten om alle laureaten 3 maanden te compenseren vanwege vertragingen door de coronacrisis ongeveer 1.575.000 euro zouden zijn?</text:p>
      <text:p text:style-name="ifm_p_mt.3.76mm_ifm">Antwoord 8</text:p>
      <text:p text:style-name="ifm_p_ifm">Er zijn ongeveer 100 Rubicon-laureaten actief zijn in het buitenland. Elke laureaat ontvangt een basisbedrag van 63.000 euro per jaar, uitgaande van een looptijd van minimaal 12 en maximaal 24 maanden bij een 1fte-aanstelling. Indien alle laureaten de mogelijkheid geboden wordt om een verlengingsverzoek van maximaal drie maanden aan te vragen, dan is sprake van een totaalbedrag van circa 1.575.000 euro. Niet elke laureaat ondervindt in haar/zijn project echter hinder van de covid19-crisis. Een deel van de projecten gaat ook gewoon door.</text:p>
      <text:p text:style-name="ifm_p_mt.3.76mm_ifm">Vraag 9</text:p>
      <text:p text:style-name="ifm_p_ifm">Bent u met de mening eens dat er een financiële oplossing gevonden dient te worden om te voorkomen dat de laureaten in deze overmachtssituatie de kosten van de verlening zelf moeten dragen? Welke mogelijkheden heeft u hiervoor binnen uw begroting? Welke mogelijkheden zijn hiervoor binnen de begroting van NWO? Bent u het met de mening eens dat desnoods in principe één (nog uit te geven) NWO vici-beurs gebruikt zou kunnen worden om de opgelopen projectvertragingen van Rubicon-laureaten als gevolg van de coronacrisis op te vangen? Bent u, indien NWO vanwege oormerking, subsidievoorwaarden of anderszins niet zelfstandig tot een dergelijke of een andere oplossing kan besluiten, maar uw toestemming nodig zou hebben, bereid deze te verlenen?</text:p>
      <text:p text:style-name="ifm_p_mt.3.76mm_ifm">Antwoord 9</text:p>
      <text:p text:style-name="ifm_p_ifm">De impact van de coronacrisis op de wetenschap is significant. Tegelijkertijd lopen de financiële bijdragen van het Ministerie van OCW aan de wetenschap (eerste en tweede geldstroom) wel door, net zoals de gelden vanuit de EU (een groot deel van de zogenaamde derde geldstroom). Ik zie op dit moment geen mogelijkheid om extra middelen binnen mijn eigen begroting vrij te maken. Over de mogelijkheid om een VICI beurs in te zetten ten behoeve van de opgelopen projectvertraging van Rubicon laureaten doe ik geen uitspraak. Wel zal ik NWO een [algemene] aanwijzing geven in de vorm van een beleidsregel van maximaal € 20 miljoen, in mindering te brengen op de volgende financieringsronde van de Nationale Wetenschapsagenda. Dit geld is bedoeld voor onderzoekers in de laatste fase van hun tijdelijke aanstelling die door corona vertraagd zijn geraakt en hun onderzoeksopzet niet meer kunnen aanpassen. Hiermee kunnen universiteiten (inclusief umc’s), NWO- en KNAW instituten onderzoekers die zij onder hun hoede hebben, onafhankelijk van de geldstroom waaruit ze gefinancierd zijn, de ruimte bieden om hun onderzoek af te ronden. Hierbij zal ook gekeken worden naar Nederlandse onderzoekers die met een Rubiconbeurs tijdelijk in het buitenland onderzoek doen. Daarnaast blijf ik met universiteiten en kennisinstellingen de situatie volgen om te bezien of aanvullende maatregelen nodig zijn.</text:p>
      <text:p text:style-name="ifm_p_mt.3.76mm_ifm">Vraag 10</text:p>
      <text:p text:style-name="ifm_p_ifm">Is het mogelijk om deze vragen te beantwoorden voor het algemeen overleg onderwijs en corona van 7 oktober a.s?</text:p>
      <text:p text:style-name="ifm_p_mt.3.76mm_ifm">Antwoord 10</text:p>
      <text:p text:style-name="ifm_p_ifm">De antwoorden op bovenstaande vragen zullen gelijktijdig met de brief «Financiële situatie rondom uitgesteld onderzoek»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Wiersma, Paternotte en Bruins over het bericht 'NWO lijkt haar jonge onderzoekers te zijn vergeten'</dc:title>
    <meta:user-defined meta:name="OVERHEIDop.ParlID/DC.identifier">ah-tk-20202021-339</meta:user-defined>
    <meta:user-defined meta:name="OVERHEIDop.vraagnummer">2020Z15790</meta:user-defined>
    <meta:user-defined meta:name="OVERHEIDop.aanhangselNummer">33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indiener">A.D. Wiersma</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de leden Van der Molen, Wiersma, Paternotte en Bruins over het bericht 'NWO lijkt haar jonge onderzoekers te zijn vergeten'</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