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het lid <text:span text:style-name="ifm_span_font.bold_ifm">Leijten</text:span> (SP) aan de Staatssecretaris van Economische Zaken en Klimaat over <text:span text:style-name="ifm_span_font.italic_ifm">het bericht «Ondernemer moet weer langer wachten op coronasteun; «Ik ben met stomheid geslagen»»</text:span> (ingezonden 26 mei 2021).</text:p>
      <text:p text:style-name="ifm_p_font.roman_mt.3.76mm_ifm">Antwoord van Staatssecretaris <text:span text:style-name="ifm_span_font.bold_ifm">Keijzer</text:span> (Economische Zaken en Klimaat) (ontvangen 29 juni 2021).</text:p>
      <text:p text:style-name="ifm_p_mt.3.76mm_ifm">Vraag 1</text:p>
      <text:p text:style-name="ifm_p_ifm">Hoe rijmt u de vertraging van de Tegemoetkoming Vaste Lasten (TVL) met de ambitie die u uitsprak aan het eind van uw brief van 11 mei 2021 dat «Definitieve besluitvorming (...) in ieder geval [dient] plaats te vinden voor 18 mei a.s. om geen verdere vertraging in de openstelling van TVL Q2 2021 op te lopen»?<text:note text:id="ID-2021Z08971-d37e55" text:note-class="footnote"><text:note-citation text:label="1 ">1</text:note-citation><text:note-body><text:p text:style-name="ifm_p_font.normal_size.6.93pt_mt..5mm_indent.-0.1161in_mleft.0.1161in_ifm">Kamerstuk 35 420  nr. 266</text:p></text:note-body></text:note><text:span text:style-name="ifm_span_font.superscript_ifm">,</text:span>
         <text:note text:id="ID-2021Z08971-d37e63" text:note-class="footnote"><text:note-citation text:label="2 ">2</text:note-citation><text:note-body><text:p text:style-name="ifm_p_font.normal_size.6.93pt_mt..5mm_indent.-0.1161in_mleft.0.1161in_ifm">NOS, 19 mei 2021, «Ondernemer moet weer langer wachten op coronasteun; «Ik ben met stomheid geslagen»». (https://nos.nl/artikel/2381360-ondernemer-moet-weer-langer-wachten-op-coronasteun-ik-ben-met-stomheid-geslagen)</text:p></text:note-body></text:note></text:p>
      <text:p text:style-name="ifm_p_mt.3.76mm_ifm">Antwoord 1</text:p>
      <text:p text:style-name="ifm_p_ifm">Bij de keuzes voor het openstellen van de regeling en het doorvoeren van intensiveringen wordt uitgegaan van het principe om zoveel mogelijk ondernemingen zo snel mogelijk hun subsidie te laten ontvangen. Er zijn twee belangrijke ontwikkelingen geweest die ervoor hebben gezorgd dat de openstelling van TVL Q2 niet voor eind mei kon plaatsvinden.</text:p>
      <text:p text:style-name="ifm_p_ifm">Met de intensiveringen die in TVL Q1 zijn ingevoerd tussen 31 maart en 29 april, hebben veel ondernemers extra subsidie kunnen ontvangen. Het gaat daarbij onder meer om de verlaging van het minimum bedrag vaste lasten van € 3.000 naar € 1.500, verhoging van het subsidieplafond, subsidiepercentage, minimum subsidiebedrag en verlenging van de Voorraadsubsidie Gesloten Detailhandel, respectievelijk invoering van de opslag voor annuleringskosten voor de reisbranche en de opslag voor specifieke kosten in land- en tuinbouw. Daarnaast is de TVL ook opengesteld voor grote (niet-mkb)-ondernemingen. Zoals toegelicht in de Voortgangsrapportage TVL van 22 maart jl.<text:note text:id="ID-3389-d37e93" text:note-class="footnote"><text:note-citation text:label="3 ">3</text:note-citation><text:note-body><text:p text:style-name="ifm_p_font.normal_size.6.93pt_mt..5mm_indent.-0.1161in_mleft.0.1161in_ifm">Kamerstuk 35 420, nr. 241</text:p></text:note-body></text:note>, zijn deze intensiveringen stapsgewijs doorgevoerd. Ook heeft de Rijksdienst voor Ondernemend Nederland (RVO.nl) alle ondernemers een extra tussentijds voorschot uitbetaald in Q1, voor € 500 miljoen. Omdat deze intensiveringen gevolgen hadden voor ondernemingen die eerder geen aanvraag hadden ingediend, is de aanvraagtermijn voor TVL Q1 verlengd tot en met 18 mei 2021 en voor grote bedrijven tot en met 10 juni 2021. Dit heeft automatisch een latere openstelling voor TVL Q2 tot gevolg dan de eerder gecommuniceerde half mei. Deze vertraging had ik duidelijker aan uw Kamer moeten communiceren.</text:p>
      <text:p text:style-name="ifm_p_ifm">Naast de langere openstelling van TVL Q1, heb ik in april en mei uitvoerig met uw Kamer gecorrespondeerd over de referentiesystematiek van de TVL. De referentiesystematiek is een fundamenteel onderdeel van de regeling en daarmee kon ik de regeling ook niet eerder notificeren dan dat een besluit hierover genomen was. Deze besluitvorming kostte tijd, omdat het dilemma waar het kabinet voor stond, complex was. Immers zou een wijziging van de referentiesystematiek ook een grotere ondoelmatigheid van de regeling betekenen. Op 12 mei jl. heeft uw Kamer middels een motie het kabinet richting gegeven en heeft het kabinet het besluit genomen de referentiesystematiek aan te passen.<text:note text:id="ID-3389-d37e104" text:note-class="footnote"><text:note-citation text:label="4 ">4</text:note-citation><text:note-body><text:p text:style-name="ifm_p_font.normal_size.6.93pt_mt..5mm_indent.-0.1161in_mleft.0.1161in_ifm">Kamerstuk 35 420, nr. 270</text:p></text:note-body></text:note> Tevens heb ik in de Kamerbrief van 27 mei jl.<text:note text:id="ID-3389-d37e112" text:note-class="footnote"><text:note-citation text:label="5 ">5</text:note-citation><text:note-body><text:p text:style-name="ifm_p_font.normal_size.6.93pt_mt..5mm_indent.-0.1161in_mleft.0.1161in_ifm">Kamerstuk 35 420, nr. 314</text:p></text:note-body></text:note> over het steun en herstelpakket in het derde kwartaal besloten de maximum subsidie in de TVL voor grote ondernemingen op te hogen naar € 1,2 miljoen, waarna ik de regeling ter notificatie naar de Europese Commissie heb verstuurd. De regeling kan pas geopend worden als de notificatie door de Europese Commissie (EC) is goedgekeurd. De goedkeuring van de EC hebben we op 23 juni jl. ontvangen. TVL Q2 2021 gaat op 25 juni open en blijft dan gedurende 8 weken open voor aanvragen. De opzet en implementatie van bovengenoemde intensiveringen heeft tijd gekost, maar zorgt ervoor dat meer ondernemers gesteund worden.</text:p>
      <text:p text:style-name="ifm_p_mt.3.76mm_ifm">Vraag 2</text:p>
      <text:p text:style-name="ifm_p_ifm">Waarom beloofde de Rijksdienst voor Ondernemend Nederland (RVO) na het kortgeding van de Koninklijke Horeca Nederland naar aanleiding van het vorige uitstel, de steun sneller uit te keren, om deze belofte vervolgens niet waar te maken?</text:p>
      <text:p text:style-name="ifm_p_mt.3.76mm_ifm">Antwoord 2</text:p>
      <text:p text:style-name="ifm_p_ifm">RVO.nl is hun toezegging aan uw Kamer en aan alle ondernemers nagekomen om de vaststellingverzoeken voor het vierde kwartaal van 2020 zo snel mogelijk uit te voeren. Het staat Koninklijke Horeca Nederland (KHN) vrij om hun eigen reactie en interpretatie op het kort geding te geven, maar er is geen sprake van een verbroken belofte door RVO.nl aan KHN.</text:p>
      <text:p text:style-name="ifm_p_ifm">Op 19 maart 2021 heeft de voorzieningenrechter KHN niet-ontvankelijk verklaard in hun kort geding tegen de Staat om snellere vaststelling van de TVL-subsidie voor het vierde kwartaal 2020 af te dwingen. Aanleiding voor het kort geding was communicatie van RVO.nl over de wettelijke termijn van maximaal 16 weken om een vaststellingsverzoek te verwerken. In de praktijk wordt een door de ondernemer correct ingevuld vaststellingsverzoek in de meeste gevallen binnen 1 tot 3 weken uitbetaald.</text:p>
      <text:p text:style-name="ifm_p_ifm">De gang naar de rechter van KHN heeft dus ook geen invloed gehad op de snelheid waarmee de vaststellingsverzoeken door RVO.nl zijn verwerkt. Toen het kort geding werd aangekondigd, is RVO.nl gewoon doorgegaan met werken om zoveel mogelijk ondernemers, zo snel mogelijk van steun te voorzien. Op 18 maart 2021 is RVO.nl gestart met het versturen van de betreffende vaststellingsverzoeken voor het vierde kwartaal.</text:p>
      <text:p text:style-name="ifm_p_mt.3.76mm_ifm">Vraag 3</text:p>
      <text:p text:style-name="ifm_p_ifm">Kunt u reageren op de suggestie van de ondernemer uit het artikel «Je kan ook een voorschot overmaken en het later berekenen. Nu moeten we voor de steun over het tweede kwartaal drie maanden wachten op hulp die we nu al nodig hebben»? Waarom is hier niet voor gekozen?</text:p>
      <text:p text:style-name="ifm_p_mt.3.76mm_ifm">Antwoord 3</text:p>
      <text:p text:style-name="ifm_p_ifm">Zoals in mijn antwoord op vraag 1 aangegeven, wordt er uitgegaan van het principe om zoveel mogelijk ondernemingen zo snel mogelijk hun subsidie te laten ontvangen. Verder is het niet mogelijk alvast voorschotten uit te betalen omdat volgens de Algemene wet bestuursrecht subsidies alleen op grond van een wettelijk voorschrift mogen worden verstrekt. Tevens is vooruit lopen op goedkeuring van de Europese Commissie in strijd met het EU Werkingsverdrag. Zodra een wettelijke voorschrift (de regeling) is gepubliceerd en de aanvraag is ingediend kan het voorschot binnen een week op de rekening staan. In TVL Q1 2021 stond bij 60% van de aanvragen het voorschot binnen een week na het indienen van de aanvraag op de rekening. Over alle 255.000 TVL-aanvragen tot dusver, stond 86% binnen 3 weken op de rekening.</text:p>
      <text:p text:style-name="ifm_p_mt.3.76mm_ifm">Vraag 4</text:p>
      <text:p text:style-name="ifm_p_ifm">Hoe kunnen ondernemers hun hoofd boven water houden, aangezien zij het geld nodig hebben voor vaste lasten waarvoor de rekeningen binnen blijven komen?</text:p>
      <text:p text:style-name="ifm_p_mt.3.76mm_ifm">Antwoord 4</text:p>
      <text:p text:style-name="ifm_p_ifm">Zoals in mijn antwoord op vraag 1 aangegeven, hanteer ik bij het ontwerpen en uitvoeren van de regeling het principe dat ik bij wijzigingen en nieuwe openstellingen altijd zoveel mogelijk ondernemers zo snel mogelijk wil helpen. In dit geval betekende dat dat ik ervoor heb gekozen om eerst de intensiveringen voor het eerste kwartaal volledig door te voeren en het besluit over de referentiesystematiek te nemen, alvorens TVL Q2 open te stellen.</text:p>
      <text:p text:style-name="ifm_p_ifm">De TVL is voor veel ondernemingen nog steeds een welkome steun in de rug. De overweging dat ondernemers in sectoren die nog steeds maar gedeeltelijk open zijn en al ruim een jaar zwaar getroffen zijn, brengt het kabinet ertoe in beginsel de huidige percentages te handhaven voor Q3. Het kabinet is voornemens de TVL per 1 juli te verlengen met één kwartaal (TVL Q3), zonder aanpassingen.<text:note text:id="ID-3389-d37e167" text:note-class="footnote"><text:note-citation text:label="6 ">6</text:note-citation><text:note-body><text:p text:style-name="ifm_p_font.normal_size.6.93pt_mt..5mm_indent.-0.1161in_mleft.0.1161in_ifm">Kamerstuk 35 420, nr. 314</text:p></text:note-body></text:note> Met RVO.nl blijf ik mij tot het uiterste inspannen om met elkaar de eindstreep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Ondernemer moet weer langer wachten op coronasteun; “Ik ben met stomheid geslagen”</dc:title>
    <meta:user-defined meta:name="OVERHEIDop.ParlID/DC.identifier">ah-tk-20202021-3389</meta:user-defined>
    <meta:user-defined meta:name="OVERHEIDop.vraagnummer">2021Z08971</meta:user-defined>
    <meta:user-defined meta:name="OVERHEIDop.aanhangselNummer">3389</meta:user-defined>
    <meta:user-defined meta:name="OVERHEIDop.ontvanger">M.C.G. Keijzer</meta:user-defined>
    <meta:user-defined meta:name="DCTERMS.W3CDTF/OVERHEIDop.datumOntvangst">2021-06-29</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Leijten over het bericht 'Ondernemer moet weer langer wachten op coronasteun; “Ik ben met stomheid geslagen”</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