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8</text:p>
      <text:p text:style-name="ifm_p_font.roman_mt.3.76mm_ifm">Vragen van het lid <text:span text:style-name="ifm_span_font.bold_ifm">Jansen</text:span> (FVD) aan de Minister van Onderwijs, Cultuur en Wetenschap over <text:span text:style-name="ifm_span_font.italic_ifm">het meerekenen van studieschuld bij een hypotheekaanvraag</text:span> (ingezonden 9 juni 2021).</text:p>
      <text:p text:style-name="ifm_p_font.roman_mt.3.76mm_ifm">Antwoord van Minister <text:span text:style-name="ifm_span_font.bold_ifm">Van Engelshoven</text:span> (Onderwijs, Cultuur en Wetenschap) (ontvangen 29 juni 2021).</text:p>
      <text:p text:style-name="ifm_p_mt.3.76mm_ifm">Vraag 1</text:p>
      <text:p text:style-name="ifm_p_ifm">Bent u het ermee eens dat studieschuld niet zou moeten worden meegerekend bij een hypotheekaanvraag? Zo nee, waarom niet? Zo ja, welke maatregelen bent u voornemens te nemen om te zorgen dat dit niet gebeurt?</text:p>
      <text:p text:style-name="ifm_p_mt.3.76mm_ifm">Antwoord 1</text:p>
      <text:p text:style-name="ifm_p_ifm">Voor verantwoorde kredietverlening is het verplicht om bij het bepalen van de maximale financieringslast rekening te houden met financiële verplichtingen zoals een studieschuld. De aanvrager is dan ook verplicht om bij een hypotheekaanvraag eventuele studieschulden op te geven. De terugbetaling van een studieschuld drukt namelijk op het besteedbaar inkomen. Het is daarom ook in het belang van de consument om bij een hypotheekaanvraag een eventuele studieschuld eerlijk op te geven. Daarmee voorkomt de aanvrager dat de hypotheek lasten te hoog worden, met mogelijke betalingsproblemen als gevolg. Voor studieschulden wordt vanwege het bijzondere karakter met de bijbehorende sociale terugbetaalvoorwaarden een lagere wegingsfactor gehanteerd bij een hypotheekaanvraag dan voor consumptieve kredieten.</text:p>
      <text:p text:style-name="ifm_p_mt.3.76mm_ifm">Vraag 2</text:p>
      <text:p text:style-name="ifm_p_ifm">Bent u voorstander van het compenseren van de generatie studenten die geen basisbeurs hebben ontvangen? Zo nee, waarom niet?</text:p>
      <text:p text:style-name="ifm_p_mt.3.76mm_ifm">Antwoord 2</text:p>
      <text:p text:style-name="ifm_p_ifm">In mijn brief<text:note text:id="ID-3388-d37e78" text:note-class="footnote"><text:note-citation text:label="1 ">1</text:note-citation><text:note-body><text:p text:style-name="ifm_p_font.normal_size.6.93pt_mt..5mm_indent.-0.1161in_mleft.0.1161in_ifm">Kamerstuk 24 724, nr. 174</text:p></text:note-body></text:note> aan uw Kamer van 8 april jl. heb ik verschillende mogelijkheden geschetst voor compensatie voor leenstelselstudenten bij een wijziging van het studiefinancieringsstelsel. Daarin heb ik tevens aangegeven dat de keuze voor het overgaan tot compensatie afhankelijk is van verschillende factoren. Denk daarbij bijvoorbeeld aan óf er een wijziging komt in het studiefinancieringsstelsel, hoe die wijziging er uit ziet en welke (financiële) keuzes men verder maakt. Het maken van deze keuzes is aan een volgend kabinet.</text:p>
      <text:p text:style-name="ifm_p_mt.3.76mm_ifm">Vraag 3</text:p>
      <text:p text:style-name="ifm_p_ifm">Bent u voornemens om studenten, die al begonnen waren aan een studie toen de coronamaatregelen werden ingesteld, te compenseren voor de verminderde kwaliteit van het onderwijs door de coronamaatregelen? Zo ja, op welke wijze? Zo nee, waarom niet?</text:p>
      <text:p text:style-name="ifm_p_mt.3.76mm_ifm">Antwoord 3</text:p>
      <text:p text:style-name="ifm_p_ifm">Omdat veel studenten last hebben van de coronamaatregelen zijn een aantal regelingen getroffen.</text:p>
      <text:p text:style-name="ifm_p_ifm">Ten eerste krijgen mbo-studenten die in de periode september 2020 tot en met juli 2023 uit hun recht op de basisbeurs en/of aanvullende beurs lopen, een tegemoetkoming. Daarnaast krijgen studenten die een mbo-diploma behalen in de periode 1 augustus 2020 tot en met 31 augustus 2021, een tegemoetkoming. Bovendien krijgen studenten voor het studiejaar 2021–2022 een algemene korting van 50% op het lesgeld en cursusgeld.</text:p>
      <text:p text:style-name="ifm_p_ifm">Ook studenten in het hoger onderwijs die uit hun recht op de aanvullende beurs lopen in de periode september 2020 tot en met augustus 2023, krijgen een tegemoetkoming. Daarnaast krijgen studenten die in de periode 1 september 2020 tot en met 31 augustus 2021 een associate degree, bachelor of master behalen aan het hbo of een master behalen aan de universiteit, een tegemoetkoming. Ook voor studenten in het hoger onderwijs geldt een algemene korting van 50% op het collegegeld voor studiejaar 2021–2022. Tot slot is het reisrecht voor studenten in het hoger onderwijs verlengd.</text:p>
      <text:p text:style-name="ifm_p_ifm">Op de website van DUO staat een volledig overzicht van de genomen maatregelen voor studenten in verband met corona: https://duo.nl/particulier/coro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sen over het meerekenen van studieschuld bij een hypotheekaanvraag</dc:title>
    <meta:user-defined meta:name="OVERHEIDop.ParlID/DC.identifier">ah-tk-20202021-3388</meta:user-defined>
    <meta:user-defined meta:name="OVERHEIDop.vraagnummer">2021Z10263</meta:user-defined>
    <meta:user-defined meta:name="OVERHEIDop.aanhangselNummer">3388</meta:user-defined>
    <meta:user-defined meta:name="OVERHEIDop.ontvanger">I.K. van Engelshoven</meta:user-defined>
    <meta:user-defined meta:name="DCTERMS.W3CDTF/OVERHEIDop.datumOntvangst">2021-06-29</meta:user-defined>
    <meta:user-defined meta:name="OVERHEIDop.AanhangselTypen/DC.type">Antwoord</meta:user-defined>
    <meta:user-defined meta:name="OVERHEIDop.indiener">F.J.H. Ja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het lid Jansen over het meerekenen van studieschuld bij een hypotheekaanvraag</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Huisvesting | Kopen en verkopen</meta:user-defined>
    <meta:user-defined meta:name="OVERHEIDop.versieInformatie"/>
  </office:meta>
</office:document-meta>
</file>