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6</text:p>
      <text:p text:style-name="ifm_p_font.roman_mt.3.76mm_ifm">Vragen van het lid <text:span text:style-name="ifm_span_font.bold_ifm">Van der Plas</text:span> (BBB) aan de Minister van Landbouw, Natuur en Voedselkwaliteit over <text:span text:style-name="ifm_span_font.italic_ifm">de EU Transportverordening (EG nr. 1/2005) met betrekking tot het vangen van kippen</text:span> (ingezonden 8 juni 2021).</text:p>
      <text:p text:style-name="ifm_p_font.roman_mt.3.76mm_ifm">Mededeling van Minister <text:span text:style-name="ifm_span_font.bold_ifm">Schouten</text:span> (Landbouw, Natuur en Voedselkwaliteit) (ontvangen 1 juli 2021).</text:p>
      <text:p text:style-name="ifm_p_mt.3.76mm_ifm">Vraag 1</text:p>
      <text:p text:style-name="ifm_p_ifm">Bent u op de hoogte van de huidige situatie met betrekking tot het tillen of slepen aan de poten van kippen?<text:note text:id="ID-2021Z10095-d37e57" text:note-class="footnote"><text:note-citation text:label="1 ">1</text:note-citation><text:note-body><text:p text:style-name="ifm_p_font.normal_size.6.93pt_mt..5mm_indent.-0.1161in_mleft.0.1161in_ifm">Aanhangsel Handelingen, vergaderjaar 2020–2021, nr. 2181</text:p></text:note-body></text:note> <text:note text:id="ID-2021Z10095-d37e65" text:note-class="footnote"><text:note-citation text:label="2 ">2</text:note-citation><text:note-body><text:p text:style-name="ifm_p_font.normal_size.6.93pt_mt..5mm_indent.-0.1161in_mleft.0.1161in_ifm">Uitspraak College van Beroep voor het bedrijfsleven (CBb) d.d. 29 april 2021, kenmerk ECLI:NL:CBB:2021:454.</text:p></text:note-body></text:note></text:p>
      <text:p text:style-name="ifm_p_mt.3.76mm_ifm">Vraag 2</text:p>
      <text:p text:style-name="ifm_p_ifm">Weet u dat de Wet dieren van toepassing is op alle dieren, niets daarop uitgezonderd, van hobbydierhouder met één tot twee kippen tot de grootste professionele pluimveehouderij met honderdduizenden kippen?</text:p>
      <text:p text:style-name="ifm_p_mt.3.76mm_ifm">Vraag 3</text:p>
      <text:p text:style-name="ifm_p_ifm">Weet u dat het in Nederland gaat om de aan de poten opgetilde kippen?</text:p>
      <text:p text:style-name="ifm_p_mt.3.76mm_ifm">Vraag 4</text:p>
      <text:p text:style-name="ifm_p_ifm">Weet u dat buitenlandse aan de poten opgetilde kippen wel in Nederland geslacht mogen worden en dit ongeveer 45% van de Nederlandse slachtcapaciteit is?</text:p>
      <text:p text:style-name="ifm_p_mt.3.76mm_ifm">Vraag 5</text:p>
      <text:p text:style-name="ifm_p_ifm">Weet u dat de Dierenbescherming bij brief van 25 mei 2021 ervoor pleit om niet te wachten op aanpassing van de Europese transportverordening EG nr. 1/2005, om net als Kipster en Rondeel de «rechtop-vangmethode» toe te passen, om vangploegen te trainen op rechtop vangen, om dit op te nemen in het kwaliteitssysteem Integrale Ketenbeheersing (IKB) pluimveeservicebedrijven en om onderzoek uit te voeren naar andere innovatieve vangmethodes?</text:p>
      <text:p text:style-name="ifm_p_mt.3.76mm_ifm">Vraag 6</text:p>
      <text:p text:style-name="ifm_p_ifm">Bent u bekend met het feit dat op jaarbasis in Nederland 0,04% van de kippen (Alleen Kipster en Rondeel) worden geladen met een rechtop-vangmethode en dat 99,96% van de kippen in Nederland aan de poten worden opgetild?</text:p>
      <text:p text:style-name="ifm_p_mt.3.76mm_ifm">Vraag 7</text:p>
      <text:p text:style-name="ifm_p_ifm">Bent u bekend met het feit dat in geheel Europa en in de gehele wereld kippen aan poten worden opgetild?</text:p>
      <text:p text:style-name="ifm_p_mt.3.76mm_ifm">Vraag 8</text:p>
      <text:p text:style-name="ifm_p_ifm">Bent u bekend met het feit dat dat alle erkende IKB-pluimveeservicebedrijven verplicht werken met opgeleid personeel via de door Avined erkende opleiding, te weten de cursus Verantwoord Pluimveeladen? Deelt u de mening dat het derde verzoek van de Dierenbescherming is de eerdergenoemde brief nu al dagelijkse praktijk is? Deelt u de mening dat het derde verzoek van de Dierenbescherming nu al een vereiste is om erkend te zijn en te blijven? Deelt u de mening dat het vijfde verzoek van de Dierenbescherming een suggestie is, gezien het feit dat de innovatie de laatste 15 tot 20 jaar niet heeft stilgestaan en deze dagelijks wordt toegepast en verder doorontwikkeld, alles in relatie met dierenwelzijn en arbeidgerelateerde zaken, ook in verband met Arbowetgeving?</text:p>
      <text:p text:style-name="ifm_p_mt.3.76mm_ifm">Vraag 9</text:p>
      <text:p text:style-name="ifm_p_ifm">Bent u bekend met het feit dat gemiddeld genomen over alle stalsystemen en pluimveediersoorten de gemiddelde arbeidsinzet vier keer hoger zal zijn bij de rechtop vangmethode?</text:p>
      <text:p text:style-name="ifm_p_mt.3.76mm_ifm">Vraag 10</text:p>
      <text:p text:style-name="ifm_p_ifm">Heeft u onderzoek gedaan naar dierwelzijn bij de heden ten dage gebruikte vangmethoden?</text:p>
      <text:p text:style-name="ifm_p_mt.3.76mm_ifm">Vraag 11</text:p>
      <text:p text:style-name="ifm_p_ifm">Bent u bekend met de huidige personeelsinzet bij het vangen van kippen van onder andere arbeidsmigranten?</text:p>
      <text:p text:style-name="ifm_p_mt.3.76mm_ifm">Vraag 12</text:p>
      <text:p text:style-name="ifm_p_ifm">Kunt u opsommen wat de gevolgen zijn indien kippen niet meer opgeladen kunnen worden?</text:p>
      <text:p text:style-name="ifm_p_mt.3.76mm_ifm">Vraag 13</text:p>
      <text:p text:style-name="ifm_p_ifm">Hoe gaat u, samen met de pluimveesector, dit probleem op de kortst mogelijke termijn oplossen?</text:p>
      <text:h text:style-name="ifm_p_font.bold_mt.5.08mm_page.keep-with-next_ifm" text:outline-level="2">Mededeling</text:h>
      <text:p text:style-name="ifm_p_mt.4.23mm_ifm">De vragen van het lid Van der Plas (BBB) aan de Minister van Landbouw, Natuur en Voedselkwaliteit over de EU-Transportverordening (EG nr. 1/2005) met betrekking tot het vangen van kippen (kenmerk 2021Z10095), kunnen niet binnen de gebruikelijke termijn worden beantwoord, omdat een zorgvuldige beantwoording meer tijd verg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Plas over de EU Transportverordening (EG nr. 1/2005) met betrekking tot het vangen van kippen</dc:title>
    <meta:user-defined meta:name="OVERHEIDop.ParlID/DC.identifier">ah-tk-20202021-3386</meta:user-defined>
    <meta:user-defined meta:name="OVERHEIDop.vraagnummer">2021Z10095</meta:user-defined>
    <meta:user-defined meta:name="OVERHEIDop.aanhangselNummer">3386</meta:user-defined>
    <meta:user-defined meta:name="OVERHEIDop.ontvanger">C.J. Schouten</meta:user-defined>
    <meta:user-defined meta:name="DCTERMS.W3CDTF/OVERHEIDop.datumOntvangst">2021-07-01</meta:user-defined>
    <meta:user-defined meta:name="OVERHEIDop.AanhangselTypen/DC.type">Mededeling</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1</meta:user-defined>
    <meta:user-defined meta:name="DC.title">Uitstel beantwoording vragen van het lid Van der Plas over de EU Transportverordening (EG nr. 1/2005) met betrekking tot het vangen van kippen</meta:user-defined>
    <meta:user-defined meta:name="DCTERMS.W3CDTF/DCTERMS.available">2021-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