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5</text:p>
      <text:p text:style-name="ifm_p_font.roman_mt.3.76mm_ifm">Vragen van het lid <text:span text:style-name="ifm_span_font.bold_ifm">Vestering</text:span> (PvdD) aan de Minister van Landbouw, Natuur en Voedselkwaliteit over <text:span text:style-name="ifm_span_font.italic_ifm">hittestress bij dieren</text:span> (ingezonden 17 juni 2021).</text:p>
      <text:p text:style-name="ifm_p_font.roman_mt.3.76mm_ifm">Mededeling van Minister <text:span text:style-name="ifm_span_font.bold_ifm">Schouten</text:span> (Landbouw, Natuur en Voedselkwaliteit) (ontvangen 1 juli 2021).</text:p>
      <text:p text:style-name="ifm_p_mt.3.76mm_ifm">Vraag 1</text:p>
      <text:p text:style-name="ifm_p_ifm">Wat is uw reactie op de brandbrief van Eyes on Animals en de Dierenbescherming waarin zij duidelijk maken dat geen van de aanbevelingen die deze organisaties deden in het rapport «Op de bres tegen hittestress» volledig of voldoende zijn opgevolgd?<text:note text:id="ID-2021Z11002-d37e57" text:note-class="footnote"><text:note-citation text:label="1 ">1</text:note-citation><text:note-body><text:p text:style-name="ifm_p_font.normal_size.6.93pt_mt..5mm_indent.-0.1161in_mleft.0.1161in_ifm">Dierenbescherming, 17 juni 2021, «Veetransport bij hitte moet wettelijk geregeld», https://www.dierenbescherming.nl/wat-wij-doen/actueel/nieuws/nieuws-overzicht/veetransport-bij-hitte-moet-wettelijk-geregeld</text:p></text:note-body></text:note></text:p>
      <text:p text:style-name="ifm_p_mt.3.76mm_ifm">Vraag 2</text:p>
      <text:p text:style-name="ifm_p_ifm">Kunt u per aanbeveling uiteenzetten waarom deze niet volledig zijn opgevolgd?</text:p>
      <text:p text:style-name="ifm_p_mt.3.76mm_ifm">Vraag 3</text:p>
      <text:p text:style-name="ifm_p_ifm">Erkent u dat de vrijblijvende afspraken uit het Nationaal plan voor veetransport bij extreme temperaturen en de verschillende sectorprotocollen nog altijd niet voorkomen dat dieren ernstig lijden onder hittestress en zelfs sterven? Zo nee, waarom niet?</text:p>
      <text:p text:style-name="ifm_p_mt.3.76mm_ifm">Vraag 4</text:p>
      <text:p text:style-name="ifm_p_ifm">Op welke termijn gaat u over tot het wettelijk vastleggen van maatregelen tegen hittestress, zoals ten aanzien van de beladingsgraad en het koelen van wagens tijdens warme en tropische warme dagen, aangezien de Nederlandse Voedsel- en Warenautoriteit niet kan handhaven op de vrijwillige afspraken uit het Nationaal plan?</text:p>
      <text:p text:style-name="ifm_p_mt.3.76mm_ifm">Vraag 5</text:p>
      <text:p text:style-name="ifm_p_ifm">Kunt u bevestigen dat u vorig jaar, na de derde zeer warme zomer op een rij met een hittegolf van dertien aaneengesloten dagen, aankondigde dat het Nationaal plan veetransport bij extreme temperaturen zou worden bijgestuurd? Waarom is dit nog niet gebeurd?</text:p>
      <text:p text:style-name="ifm_p_mt.3.76mm_ifm">Vraag 6</text:p>
      <text:p text:style-name="ifm_p_ifm">Hoe ver bent u met het uitwerken van een wettelijke meldplicht bij sterfte als gevolg van hitte?</text:p>
      <text:p text:style-name="ifm_p_mt.3.76mm_ifm">Vraag 7</text:p>
      <text:p text:style-name="ifm_p_ifm">Wanneer en op welke wijze heeft u de sector duidelijk gemaakt dat het vervroegd afvoeren naar de slacht en onthouden van voedsel, maatregelen die vorig jaar waren opgenomen in het hitteplan van de varkenssector, geen diervriendelijke maatregelen zijn tegen hittestress, zoals uitgesproken door de Kamer met de aangenomen motie van het lid Ouwehand (Kamerstuk 35 470 XIV, nr. 9)?</text:p>
      <text:p text:style-name="ifm_p_mt.3.76mm_ifm">Vraag 8</text:p>
      <text:p text:style-name="ifm_p_ifm">Bent u bereid om de maximale temperatuur waarbij dieren op transport mogen worden gezet, nu 35 graden, flink te verlagen? Zo ja, op welke termijn? Zo nee, waarom niet?</text:p>
      <text:p text:style-name="ifm_p_mt.3.76mm_ifm">Vraag 9</text:p>
      <text:p text:style-name="ifm_p_ifm">Bent u bereid om preventief te zorgen voor een lagere stalbezetting om hittestress te voorkomen? Zo nee, waarom niet en erkent u dat u door het achterwege laten van preventieve regels de dieren in de Nederlandse veehouderij welbewust extra risico laat lopen op hittestress?</text:p>
      <text:p text:style-name="ifm_p_mt.3.76mm_ifm">Vraag 10</text:p>
      <text:p text:style-name="ifm_p_ifm">Gaat u nu wel de slachtsnelheid verlagen, waar de Kamer door middel van een motie van het lid Ouwehand (Kamerstuk 28 286, nr. 1111) vorig jaar voor de zomer toch al toe opriep, zodat er minder dieren hoeven te worden aangevoerd en dieren niet langer in veel te hete vrachtwagens voor het slachthuis in de wacht staan? Zo nee, waarom niet?</text:p>
      <text:p text:style-name="ifm_p_mt.3.76mm_ifm">Vraag 11</text:p>
      <text:p text:style-name="ifm_p_ifm">Erkent u dat het opnemen van een vrijblijvende suggestie voor beperking van de wachttijd bij het slachthuis in het sectorprotocol van de Centrale Organisatie voor de Vleessector (COV), geen enkele daadwerkelijke bescherming biedt aan dieren? Bent u bereid om zelf een maximum te stellen aan de tijd die dieren moeten wachten bij en in het slachthuis? Zo nee, waarom niet?</text:p>
      <text:p text:style-name="ifm_p_mt.3.76mm_ifm">Vraag 12</text:p>
      <text:p text:style-name="ifm_p_ifm">Kunt u deze vragen één voor één en zo snel mogelijk, uiterlijk vóór de volgende reeks zomerse dagen beantwoorden?</text:p>
      <text:h text:style-name="ifm_p_font.bold_mt.5.08mm_page.keep-with-next_ifm" text:outline-level="2">Mededeling</text:h>
      <text:p text:style-name="ifm_p_mt.4.23mm_ifm">De vragen van het lid Vestering (PvdD) over hittestress bij dieren (2021Z11002),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hittestress bij dieren</dc:title>
    <meta:user-defined meta:name="OVERHEIDop.ParlID/DC.identifier">ah-tk-20202021-3385</meta:user-defined>
    <meta:user-defined meta:name="OVERHEIDop.vraagnummer">2021Z11002</meta:user-defined>
    <meta:user-defined meta:name="OVERHEIDop.aanhangselNummer">3385</meta:user-defined>
    <meta:user-defined meta:name="OVERHEIDop.ontvanger">C.J. Schouten</meta:user-defined>
    <meta:user-defined meta:name="DCTERMS.W3CDTF/OVERHEIDop.datumOntvangst">2021-07-01</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Uitstel beantwoording vragen van het lid Vestering over hittestress bij dieren</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