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2</text:p>
      <text:p text:style-name="ifm_p_font.roman_mt.3.76mm_ifm">Vragen van het lid <text:span text:style-name="ifm_span_font.bold_ifm">Heinen</text:span> (VVD) aan de Minister van Financiën over <text:span text:style-name="ifm_span_font.italic_ifm">het bericht «DNB: Amerikaanse BigTech vormt gevaar voor Europese financiële stabiliteit»</text:span> (ingezonden 25 juni 2021).</text:p>
      <text:p text:style-name="ifm_p_font.roman_mt.3.76mm_ifm">Mededeling van Minister <text:span text:style-name="ifm_span_font.bold_ifm">Hoekstra</text:span> (Financiën) (ontvangen 1 juli 2021).</text:p>
      <text:p text:style-name="ifm_p_mt.3.76mm_ifm">Vraag 1</text:p>
      <text:p text:style-name="ifm_p_ifm">Bent u bekend met het artikel «DNB: Amerikaanse BigTech vormt gevaar voor Europese financiële stabiliteit»?<text:note text:id="ID-2021Z11855-d37e57" text:note-class="footnote"><text:note-citation text:label="1 ">1</text:note-citation><text:note-body><text:p text:style-name="ifm_p_font.normal_size.6.93pt_mt..5mm_indent.-0.1161in_mleft.0.1161in_ifm">FD, 24 juni 2021 (fd.nl/ondernemen/1388368/amerikaanse-big-tech-vormt-gevaar-voor-europese-financiele-stabiliteit-jyf1ca0FyUaf)</text:p></text:note-body></text:note></text:p>
      <text:p text:style-name="ifm_p_mt.3.76mm_ifm">Vraag 2</text:p>
      <text:p text:style-name="ifm_p_ifm">Deelt u de zorgen van De Nederlandsche Bank (DNB) over de groeiende rol van Amerikaanse BigTech-bedrijven als Google, Amazon, Apple en Facebook in de financiële sector?</text:p>
      <text:p text:style-name="ifm_p_mt.3.76mm_ifm">Vraag 3</text:p>
      <text:p text:style-name="ifm_p_ifm">Ziet u ook risico’s in de opkomst van Chinese techbedrijven en een dominante positie van die bedrijven in een nieuwe financiële infrastructuur?</text:p>
      <text:p text:style-name="ifm_p_mt.3.76mm_ifm">Vraag 4</text:p>
      <text:p text:style-name="ifm_p_ifm">Acht u het waarschijnlijk dat China middels financiële innovatie een dominante positie krijgt in het internationale financiële systeem? Kunt u hierbij ook ingaan op de digitale Yuan?</text:p>
      <text:p text:style-name="ifm_p_mt.3.76mm_ifm">Vraag 5</text:p>
      <text:p text:style-name="ifm_p_ifm">Deelt u in dit kader de zorgen over mogelijke privacyschending, misbruik van marktmacht en het borgen van een vrij en toegankelijk financieel systeem?</text:p>
      <text:p text:style-name="ifm_p_mt.3.76mm_ifm">Vraag 6</text:p>
      <text:p text:style-name="ifm_p_ifm">Hoe beoordeelt u de huidige samenwerking tussen financiële toezichthouders, cybersecurity-instellingen, mededingingsautoriteiten en privacywaakhonden? Welke verbeteringen zijn mogelijk en welke wetgeving moet hiervoor aangepast worden?</text:p>
      <text:p text:style-name="ifm_p_mt.3.76mm_ifm">Vraag 7</text:p>
      <text:p text:style-name="ifm_p_ifm">Deelt u de analyse dat er een gezamenlijk beleid moet komen, waarin het toezicht op techbedrijven geregeld is? Welke stappen moeten hiervoor op nationaal en Europees niveau genomen worden?</text:p>
      <text:p text:style-name="ifm_p_mt.3.76mm_ifm">Vraag 8</text:p>
      <text:p text:style-name="ifm_p_ifm">Staan buitenlandse techbedrijven volgens u onder voldoende financieel toezicht? Bent u het eens dat de Europese bankenautoriteit een centrale rol moet spelen bij het toezicht op partijen die buiten het financieel toezicht staan?</text:p>
      <text:p text:style-name="ifm_p_mt.3.76mm_ifm">Vraag 9</text:p>
      <text:p text:style-name="ifm_p_ifm">Deelt u de opvatting dat technologische innovatie ook kansen biedt voor de financiële sector? Welke nationale en Europese wet- en regelgeving staat hierbij nog in de weg? Kunt u hierbij ook ingaan op privacywetgeving?</text:p>
      <text:p text:style-name="ifm_p_mt.3.76mm_ifm">Vraag 10</text:p>
      <text:p text:style-name="ifm_p_ifm">Hoe kijkt u aan tegen de houdbaarheid van het huidige verdienmodel van banken? Deelt u de analyse dat banken drastisch moeten innoveren om te overleven?</text:p>
      <text:p text:style-name="ifm_p_mt.3.76mm_ifm">Vraag 11</text:p>
      <text:p text:style-name="ifm_p_ifm">Kunt u een appreciatie geven op het rapport van DNB «Veranderend landschap, veranderend toezicht. Ontwikkelingen in de relatie tussen BigTechs en financiële instellingen»?<text:note text:id="ID-2021Z11855-d37e116" text:note-class="footnote"><text:note-citation text:label="2 ">2</text:note-citation><text:note-body><text:p text:style-name="ifm_p_font.normal_size.6.93pt_mt..5mm_indent.-0.1161in_mleft.0.1161in_ifm">DNB, 24 juni 2021 (https://www.dnb.nl/actueel/algemeen-nieuws/dnbulletin-2021/groeiende-rol-bigtechs-in-financiele-dienstverlening-vergt-aanpassing-toezicht/)</text:p></text:note-body></text:note> Kunt u daarbij specifiek ingaan op de vier scenario’s die geschetst worden voor de relatie tussen BigTechs en financiële instellingen?</text:p>
      <text:h text:style-name="ifm_p_font.bold_mt.5.08mm_page.keep-with-next_ifm" text:outline-level="2">Mededeling</text:h>
      <text:p text:style-name="ifm_p_mt.4.23mm_ifm">De schriftelijke vragen van het lid Heinen over het bericht «DNB: Amerikaanse BigTech vormt gevaar voor Europese financiële stabiliteit» (2021Z11855, ingezonden 25 juni 2021) kunnen met het oog op een zorgvuldige beantwoording niet binnen de gebruikelijke termijn worden beantwoord. Ik streef ernaar om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inen over het bericht ‘DNB: Amerikaanse BigTech vormt gevaar voor Europese financiële stabiliteit’</dc:title>
    <meta:user-defined meta:name="OVERHEIDop.ParlID/DC.identifier">ah-tk-20202021-3382</meta:user-defined>
    <meta:user-defined meta:name="OVERHEIDop.vraagnummer">2021Z11855</meta:user-defined>
    <meta:user-defined meta:name="OVERHEIDop.aanhangselNummer">3382</meta:user-defined>
    <meta:user-defined meta:name="OVERHEIDop.ontvanger">W.B. Hoekstra</meta:user-defined>
    <meta:user-defined meta:name="DCTERMS.W3CDTF/OVERHEIDop.datumOntvangst">2021-07-01</meta:user-defined>
    <meta:user-defined meta:name="OVERHEIDop.AanhangselTypen/DC.type">Mededeling</meta:user-defined>
    <meta:user-defined meta:name="OVERHEIDop.indiener">E. Hei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1</meta:user-defined>
    <meta:user-defined meta:name="DC.title">Uitstel beantwoording vragen van het lid Heinen over het bericht ‘DNB: Amerikaanse BigTech vormt gevaar voor Europese financiële stabiliteit’</meta:user-defined>
    <meta:user-defined meta:name="DCTERMS.W3CDTF/DCTERMS.available">2021-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ICT</meta:user-defined>
    <meta:user-defined meta:name="OVERHEIDop.versieInformatie"/>
  </office:meta>
</office:document-meta>
</file>