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het lid <text:span text:style-name="ifm_span_font.bold_ifm">Van Raan</text:span> (PvdD) aan de Ministers van Financiën en van Landbouw, Natuur en Voedselkwaliteit over <text:span text:style-name="ifm_span_font.italic_ifm">het rapport van de Eerlijke Bankwijzer waaruit blijkt dat banken onvoldoende verantwoordelijkheid in nemen in de eiwittransitie</text:span> (ingezonden 24 juni 2021).</text:p>
      <text:p text:style-name="ifm_p_font.roman_mt.3.76mm_ifm">Mededeling van Minister <text:span text:style-name="ifm_span_font.bold_ifm">Hoekstra</text:span> (Financiën), mede namens de Minister van Landbouw, Natuur en Voedselkwaliteit (ontvangen 30 juni 2021).</text:p>
      <text:p text:style-name="ifm_p_mt.3.76mm_ifm">Vraag 1</text:p>
      <text:p text:style-name="ifm_p_ifm">Kent u het rapport van de Eerlijke Bankwijzer «Financing less meat and more plants; a case study on the crucial role Dutch banks can play in the protein transition»?<text:note text:id="ID-2021Z11657-d37e57" text:note-class="footnote"><text:note-citation text:label="1 ">1</text:note-citation><text:note-body><text:p text:style-name="ifm_p_font.normal_size.6.93pt_mt..5mm_indent.-0.1161in_mleft.0.1161in_ifm">Eerlijke Bankwijzer (2021) Financing less meat and more plants; a case study on the crucial role Dutch banks can play in the protein transition.</text:p></text:note-body></text:note></text:p>
      <text:p text:style-name="ifm_p_mt.3.76mm_ifm">Vraag 2</text:p>
      <text:p text:style-name="ifm_p_ifm">Erkent u dat het verminderen van de dierlijke productie en consumptie en het verhogen van de plantaardige productie en consumptie bijdraagt aan de stikstof-, biodiversiteit- en klimaatcrisis en dat de eiwittransitie daarmee van (inter-)nationaal belang is? Zo nee, waarom niet? Zo ja, bent u het eens met de onderzoekers dat banken een cruciale rol kunnen spelen in het versnellen en vertragen van de eiwittransitie? Zo nee, waarom niet?</text:p>
      <text:p text:style-name="ifm_p_mt.3.76mm_ifm">Vraag 3</text:p>
      <text:p text:style-name="ifm_p_ifm">Hoe beoordeelt u de knelpunten die de onderzoekers geïdentificeerd hebben, zoals de moeilijkheden voor boeren die willen overschakelen naar gemengde of plantaardige landbouw, het onvoldoende toegang hebben tot kapitaal bij plantaardige startende en scale-up voedingsbedrijven, de bedrijfsmodellen van supermarkten die ingericht zijn op het op de markt brengen van dierlijke producten tegen zeer lage kosten en de gevestigde belangen bij enkele grote vlees-, zuivel- en voedingsbedrijven wat beperkingen levert aan hun bereidheid of vermogen om deel te nemen aan de eiwittransitie? Kunt u in uw antwoord aandacht geven aan alle genoemde knelpunten?</text:p>
      <text:p text:style-name="ifm_p_mt.3.76mm_ifm">Vraag 4</text:p>
      <text:p text:style-name="ifm_p_ifm">Hoe beoordeelt u de conclusie van de onderzoekers dat het opnemen van de eiwittransitie in het financieel beleid van banken eerdergenoemde knelpunten in de eiwittransitie kunnen wegnemen?</text:p>
      <text:p text:style-name="ifm_p_mt.3.76mm_ifm">Vraag 5</text:p>
      <text:p text:style-name="ifm_p_ifm">Erkent u dat de huidige vrijwillige initiatieven, zoals de Internationaal maatschappelijk verantwoord ondernemen-convenanten (IMVO-convenanten) te vrijblijvend zijn en onvoldoende concrete verbeteringen bij banken hebben opgeleverd? Kunt u uw reactie beginnen met ja of nee, gevolgd door een toelichting? Indien uw antwoord ja is, erkent u daarmee dat nationale wetgeving en beleid nodig zijn om het beleid van banken en financiële instellingen te verduurzamen? Zo ja, op welke wijze bent u voornemens om dit beleid te ontwikkelen en op welke termijn? Zo nee, waarom niet?</text:p>
      <text:p text:style-name="ifm_p_mt.3.76mm_ifm">Vraag 6</text:p>
      <text:p text:style-name="ifm_p_ifm">Bent u bereid om de aanbevelingen voor de overheid uit dit rapport over te nemen en bij het uitwerken van de Nationale Eiwitstrategie expliciet een rol toe te kennen aan banken en financiële instellingen en hier meetbare doelstellingen aan te wijzen? Zo nee, waarom niet?</text:p>
      <text:h text:style-name="ifm_p_font.bold_mt.5.08mm_page.keep-with-next_ifm" text:outline-level="2">Mededeling</text:h>
      <text:p text:style-name="ifm_p_mt.4.23mm_ifm">Hierbij bericht ik u, mede namens de Minister van Landbouw, Natuur en Voedselkwaliteit, dat de door het lid Van Raan (PvdD) gestelde schriftelijke vragen over «het rapport van de Eerlijke Bankwijzer waaruit blijkt dat banken onvoldoende verantwoordelijkheid innemen in de eiwittransitie» (ingezonden op 24 juni 2021)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rapport van de Eerlijke Bankwijzer waaruit blijkt dat banken onvoldoende verantwoordelijkheid innemen in de eiwittransitie</dc:title>
    <meta:user-defined meta:name="OVERHEIDop.ParlID/DC.identifier">ah-tk-20202021-3380</meta:user-defined>
    <meta:user-defined meta:name="OVERHEIDop.vraagnummer">2021Z11657</meta:user-defined>
    <meta:user-defined meta:name="OVERHEIDop.aanhangselNummer">3380</meta:user-defined>
    <meta:user-defined meta:name="OVERHEIDop.ontvanger">W.B. Hoekstra</meta:user-defined>
    <meta:user-defined meta:name="DCTERMS.W3CDTF/OVERHEIDop.datumOntvangst">2021-06-30</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Uitstel beantwoording vragen van het lid Van Raan over het rapport van de Eerlijke Bankwijzer waaruit blijkt dat banken onvoldoende verantwoordelijkheid innemen in de eiwittransitie</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Organisatie en beleid</meta:user-defined>
    <meta:user-defined meta:name="OVERHEIDop.versieInformatie"/>
  </office:meta>
</office:document-meta>
</file>