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Van den Hul</text:span> (PvdA) aan de Minister van Onderwijs, Cultuur en Wetenschap over <text:span text:style-name="ifm_span_font.italic_ifm">de oproep tot een continuïteitspakket voor jonge wetenschappers in de knel</text:span> (ingezonden 15 juli 2020).</text:p>
      <text:p text:style-name="ifm_p_font.roman_mt.3.76mm_ifm">Antwoord van Minister <text:span text:style-name="ifm_span_font.bold_ifm">Van Engelshoven</text:span> (Onderwijs, Cultuur en Wetenschap) (ontvangen 7 oktober 2020). Zie ook Aanhangsel Handelingen, vergaderjaar 2019–2020, nr. 3698.</text:p>
      <text:p text:style-name="ifm_p_mt.3.76mm_ifm">Vraag 1</text:p>
      <text:p text:style-name="ifm_p_ifm">Heeft u kennisgenomen van de brandbrief van Promovendi Netwerk Nederland, PostDocNL en De Jonge Akademie? Heeft u contact opgenomen met de betrokken organisaties naar aanleiding hiervan?<text:note text:id="ID-338-d37e63" text:note-class="footnote"><text:note-citation text:label="1 ">1</text:note-citation><text:note-body><text:p text:style-name="ifm_p_font.normal_size.6.93pt_mt..5mm_indent.-0.1161in_mleft.0.1161in_ifm">De Jonge Akademie, 13 juli 2020, «Brandbrief jonge wetenschappers: laat ons niet in de steek»,</text:p><text:p text:style-name="ifm_p_font.normal_size.6.93pt_indent.-0.1161in_mleft.0.1161in_ifm">https://dejongeakademie.nl/nl/actueel/nieuws/brandbrief-jonge-wetenschappers-laat-ons-nietin-de-steek</text:p></text:note-body></text:note></text:p>
      <text:p text:style-name="ifm_p_mt.3.76mm_ifm">Antwoord 1</text:p>
      <text:p text:style-name="ifm_p_ifm">Ja, ik heb kennis genomen van de brief. Naar aanleiding hiervan heb ik contact opgenomen met de betrokken organisaties en ben ik met ze in gesprek.</text:p>
      <text:p text:style-name="ifm_p_mt.3.76mm_ifm">Vraag 2</text:p>
      <text:p text:style-name="ifm_p_ifm">Erkent u dat veel jonge wetenschappers hard zijn geraakt door de coronacrisis? Erkent u tevens dat dit hen onevenredig hard raakt door hun kwetsbare positie in termen van bijvoorbeeld tijdelijke contracten?</text:p>
      <text:p text:style-name="ifm_p_mt.3.76mm_ifm">Antwoord 2</text:p>
      <text:p text:style-name="ifm_p_ifm">Voor veel wetenschappers kan de coronacrisis een significante invloed hebben op hun werk. Dat geldt vooral voor jonge onderzoekers die afhankelijk zijn van tijdelijke financiering. Universiteiten en kennisinstellingen hebben hierin als werkgever een eerste verantwoordelijkheid. Die verantwoordelijkheid nemen zij ook, door waar nodig geld beschikbaar te maken om onderzoekers op te vangen, als zij op een tijdelijk contract werken, en in de laatste fase van hun aanstelling vertraagd zijn door corona, waarbij de onderzoeksopzet niet meer aangepast kan worden.</text:p>
      <text:p text:style-name="ifm_p_mt.3.76mm_ifm">Vraag 3</text:p>
      <text:p text:style-name="ifm_p_ifm">Deelt u de analyse van de schrijvers dat eerdere investeringen in kennis, innovaties en wetenschappelijke carrières verloren gaan als er nu niet in wordt geïnvesteerd? Zo nee, waarom niet?</text:p>
      <text:p text:style-name="ifm_p_mt.3.76mm_ifm">Antwoord 3</text:p>
      <text:p text:style-name="ifm_p_ifm">Ik heb vertrouwen in de veerkracht van het wetenschapsveld en de maatregelen die nu worden genomen. Ik onderschrijf ook de veerkracht, flexibiliteit en creativiteit van onderzoekers die PNN, DJA en PostdocNL in hun brief beschrijven. De stappen die het veld nu zet, waar nodig samen met OCW, zijn op dit moment nodig om de kracht van de wetenschap ook voor de toekomst te bewaren.</text:p>
      <text:p text:style-name="ifm_p_mt.3.76mm_ifm">Vraag 4</text:p>
      <text:p text:style-name="ifm_p_ifm">Deelt u de mening dat de vraag om een continuïteitspakket van € 350 miljoen een redelijke en haalbare investering is, onder meer om het mogelijk te maken dat aanstellingen naar behoefte kunnen worden verlengd tot bijvoorbeeld zes maanden? Zo nee, waarom niet?</text:p>
      <text:p text:style-name="ifm_p_mt.3.76mm_ifm">Antwoord 4</text:p>
      <text:p text:style-name="ifm_p_ifm">Dit verzoek moet worden bezien binnen de bredere context van de coronacrisis en de grote inkomstenval die we nu bij veel sectoren zien. Bij de instellingen is op dit moment geen liquiditeitsprobleem. Immers, de eerste en tweede geldstroom lopen door. De eerste verantwoordelijkheid om vertraging door corona op te vangen ligt bij de universiteiten en kennisinstellingen, als werkgevers. Ik vind het van belang dat universiteiten en onderzoeksinstituten waar mogelijk onderzoekers op een tijdelijk contract ruimte voor verlenging bieden, als zij in de laatste fase van hun tijdelijke aanstelling door corona vertraagd zijn geraakt en hun onderzoeksopzet niet meer kunnen aanpassen. Zoals ik aankondig in mijn Kamerbrief over de financiële situatie van universiteiten in het licht van uitgesteld wetenschappelijk onderzoek heb ik, naast de maatregelen die universiteiten en NWO zelf nemen, besloten tot het creëren van extra financiële ruimte voor alle instellingen. Dat doe ik door NWO een algemene aanwijzing te geven in de vorm van een beleidsregel van maximaal € 20 miljoen. Dit geld is bedoeld voor onderzoekers die in de laatste fase van hun tijdelijke aanstelling door corona vertraagd zijn geraakt en hun onderzoeksopzet niet meer kunnen aanpassen. Ook heb ik tijdens de meest recente vergadering van de Raad voor Concurrentievermogen, gepleit voor financiële compensatie voor jonge onderzoekers die door de coronacrisis vertraging oplopen in hun onderzoek. Samen met universiteiten en kennisinstellingen blijven we de situatie monitoren om te bezien of aanvullende maatregelen nodig zijn binnen de bestaande middelen.</text:p>
      <text:p text:style-name="ifm_p_mt.3.76mm_ifm">Vraag 5</text:p>
      <text:p text:style-name="ifm_p_ifm">Indien u dit verzoek niet honoreert, bent u bereid met deze organisaties in gesprek te gaan om alternatieve maatregelen en oplossingen te vinden om te voorkomen dat de eerdere investeringen verloren gaan en de carrières van een generatie wetenschappers wordt gefrustreerd?</text:p>
      <text:p text:style-name="ifm_p_mt.3.76mm_ifm">Antwoord 5</text:p>
      <text:p text:style-name="ifm_p_ifm">Ja, ik blijf graag met hen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oproep tot een continuïteitspakket voor jonge wetenschappers in de knel</dc:title>
    <meta:user-defined meta:name="OVERHEIDop.ParlID/DC.identifier">ah-tk-20202021-338</meta:user-defined>
    <meta:user-defined meta:name="OVERHEIDop.vraagnummer">2020Z14048</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Van den Hul over de oproep tot een continuïteitspakket voor jonge wetenschappers in de knel</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