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Van der Lee</text:span> (GroenLinks) aan de Minister van Buitenlandse Zaken en de Staatssecretaris van Financiën over <text:span text:style-name="ifm_span_font.italic_ifm">de exportkredietverzekering rond een groot gasproject in Mozambique</text:span> (ingezonden 7 juni 2021).</text:p>
      <text:p text:style-name="ifm_p_font.roman_mt.3.76mm_ifm">Mededeling van Staatssecretaris <text:span text:style-name="ifm_span_font.bold_ifm">Vijlbrief</text:span> (Financiën – Fiscaliteit en Belastingdienst) (ontvangen 29 juni 2021).</text:p>
      <text:p text:style-name="ifm_p_mt.3.76mm_ifm">Vraag 1</text:p>
      <text:p text:style-name="ifm_p_ifm">Herinnert u zich uw antwoord op eerdere vragen over de situatie in Noord-Mozambique, waarin u ook ingaat op de afgegeven exportkredietverzekering aan Nederlandse bedrijven die betrokken zijn bij het grote gasproject in die regio?<text:note text:id="n1" text:note-class="footnote"><text:note-citation text:label="1 ">1</text:note-citation><text:note-body><text:p text:style-name="ifm_p_font.normal_size.6.93pt_mt..5mm_indent.-0.1161in_mleft.0.1161in_ifm">Aanhangsel Handelingen, vergaderjaar 2020–2021, nr. 2945</text:p></text:note-body></text:note></text:p>
      <text:p text:style-name="ifm_p_mt.3.76mm_ifm">Vraag 2</text:p>
      <text:p text:style-name="ifm_p_ifm">Kunt u de waarde aangeven van de verzekeringspolissen die door Atradius zijn verstrekt aan exporteur Van Oord en financier Standard Chartered Bank, waar u in uw brief van 28 mei 2021 naar verwijst?<text:note text:id="n2" text:note-class="footnote"><text:note-citation text:label="2 ">2</text:note-citation><text:note-body><text:p text:style-name="ifm_p_font.normal_size.6.93pt_mt..5mm_indent.-0.1161in_mleft.0.1161in_ifm">Kamerstuk 33 625, nr. 330</text:p></text:note-body></text:note></text:p>
      <text:p text:style-name="ifm_p_mt.3.76mm_ifm">Vraag 3</text:p>
      <text:p text:style-name="ifm_p_ifm">Hoe verhoudt de exporteurspolis voor Van Oord zich tot de financieringspolis voor Standard Chartered Bank? Wordt hiermee een verzekering verstrekt aan twee verschillende partijen voor dezelfde onderliggende transactie? Welke invloed heeft dit voor de berekende premies?</text:p>
      <text:p text:style-name="ifm_p_mt.3.76mm_ifm">Vraag 4</text:p>
      <text:p text:style-name="ifm_p_ifm">Wat wordt er precies gedekt onder de financieringspolis voor Standard Chartered Bank? Aan welke partij wordt hierbij in welk geval uitbetaald? Is de waarde van deze polis additioneel aan de waarde van de exporteurspolis voor Van Oord? Waarom is deze polis niet als aparte transactie vermeld in het overzicht van verstrekte polissen op de website van Atradius?</text:p>
      <text:p text:style-name="ifm_p_mt.3.76mm_ifm">Vraag 5</text:p>
      <text:p text:style-name="ifm_p_ifm">Op welke gronden heeft u besloten om dekkingstoezeggingen uit te reiken rond het gasproject? Kunt u aangegeven welke eerder aangehaalde IMF en Wereldbank rapporten u hierbij heeft gebruikt?</text:p>
      <text:p text:style-name="ifm_p_mt.3.76mm_ifm">Vraag 6</text:p>
      <text:p text:style-name="ifm_p_ifm">Heeft u, voor het afgeven van de dekkingstoezeggingen op 1 juli 2020, ook kennisgenomen van de standpunten van critici van het megaproject, die al jaren waarschuwen dat het vooral de corruptie en ongelijkheid zou versterken? Erkent u voorts dat er ook voor 1 juli 2020 al sprake was van een geweldscontext en dat meerdere experts een verband zagen met de gasvondsten? Waarom heeft u deze argumenten niet zwaarder laten meewegen?</text:p>
      <text:p text:style-name="ifm_p_mt.3.76mm_ifm">Vraag 7</text:p>
      <text:p text:style-name="ifm_p_ifm">Hoe kijkt u nu terug op uw beslissing om een dekkingstoezegging te verlenen? Erkent u dat alle signalen voor een verder escalerende geweldscontext al aanwezig waren op dat moment?</text:p>
      <text:p text:style-name="ifm_p_mt.3.76mm_ifm">Vraag 8</text:p>
      <text:p text:style-name="ifm_p_ifm">Kunt u helder uiteenzetten wat het proces is om te komen van een dekkingstoezegging, zoals in dit geval gedaan in juli 2020, tot een verstrekte polis, afgegeven op 25 en 26 maart 2021? Aan welke criteria wordt gedurende dat proces getoetst? Heeft de escalerende geweldssituatie in de regio in deze periode geleid tot een heroverweging? Zo nee, waarom niet? Zo ja, waarom heeft dit niet geleid tot het niet afgeven van de polissen?</text:p>
      <text:p text:style-name="ifm_p_mt.3.76mm_ifm">Vraag 9</text:p>
      <text:p text:style-name="ifm_p_ifm">Op welk moment hebben de Staat en Atradius precies kennisgenomen van de val van Palma, op 24 maart 2021? Waarom is er toen niet alsnog op het laatste moment op de rem getrapt om de polisafgifte een dag later te stoppen, of op zijn minst te vertragen, om de nieuwe situatie eerst goed te kunnen overzien?</text:p>
      <text:p text:style-name="ifm_p_mt.3.76mm_ifm">Vraag 10</text:p>
      <text:p text:style-name="ifm_p_ifm">Deelt u de mening dat het eindresultaat is dat de Staat een transactie in verzekering heeft genomen, op 25 en 26 maart, waarbij sprake is van een geweldscontext waar mitigerende of compenserende maatregelen ontoereikend waren? Zo ja, in hoeverre heeft de Staat hiermee de eigen regels geschonden?</text:p>
      <text:p text:style-name="ifm_p_mt.3.76mm_ifm">Vraag 11</text:p>
      <text:p text:style-name="ifm_p_ifm">Wat zegt dit eindresultaat over het beleid voor Internationaal Maatschappelijk Verantwoord Ondernemen (IMVO) rond exportkredietverzekeringen? Welke mogelijkheden ziet u om het IMVO-beleid te versterken, om vergelijkbare situaties in de toekomst te voorkomen?</text:p>
      <text:p text:style-name="ifm_p_mt.3.76mm_ifm">Vraag 12</text:p>
      <text:p text:style-name="ifm_p_ifm">Erkent u, gezien uw eerder antwoorden dat de exportkredietverzekering niet als doel heeft om sociaaleconomische ontwikkeling te stimuleren, maar daar in veel gevallen wel aan bij kan dragen en dat het feit dat de gasvelden al in 2011 zijn ontdekt, maar nog niet hebben geleid tot verbetering van de leefomstandigheden, kan hebben bijgedragen aan de geweldsdynamiek, dan ook dat, in het geval van mega-investeringsprojecten, het niet bijdragen aan bredere sociaaleconomische ontwikkeling moet worden gezien als een risico, en dus zou moeten worden meegenomen in IMVO-analyses?</text:p>
      <text:p text:style-name="ifm_p_mt.3.76mm_ifm">Vraag 13</text:p>
      <text:p text:style-name="ifm_p_ifm">Kunt u reflecteren op de informatieverschaffing aan de Tweede Kamer en betrokken stakeholders, zoals journalisten en NGOs, in de periode tussen de dekkingstoezegging en de polisafgifte? Waarom worden de details rond het besluit van een dekkingstoezegging, als deze vrijwel automatisch tot een polis zal leiden, niet op dat moment al bekend gemaakt, zodat betrokkenen hier kennis van kunnen nemen?</text:p>
      <text:p text:style-name="ifm_p_mt.3.76mm_ifm">Vraag 14</text:p>
      <text:p text:style-name="ifm_p_ifm">Wanneer kunt u de bevindingen van uw onderzoek naar de juridische gevolgen van de<text:span text:style-name="ifm_span_font.italic_ifm">force majeur-</text:span>verklaring door Total met de Kamer delen? Kunt u inzicht geven in de scenario’s die worden ontwikkeld? Op welke gronden zouden de afgegeven polissen alsnog kunnen worden ingetrokken?</text:p>
      <text:p text:style-name="ifm_p_mt.3.76mm_ifm">Vraag 15</text:p>
      <text:p text:style-name="ifm_p_ifm">Bij wie komt de rekening van de <text:span text:style-name="ifm_span_font.italic_ifm">force majeur</text:span> uiteindelijk te liggen als u geen juridische mogelijkheden vindt om de polissen alsnog in te trekken?</text:p>
      <text:p text:style-name="ifm_p_mt.3.76mm_ifm">Vraag 16</text:p>
      <text:p text:style-name="ifm_p_ifm">Is het eerder voorgekomen dat <text:span text:style-name="ifm_span_font.italic_ifm">force majeur</text:span> werd ingeroepen rond een investering waar ook Nederlandse exportkredietverzekeringen op van toepassing waren? Zo ja, welke gevolgen had dat?</text:p>
      <text:p text:style-name="ifm_p_mt.3.76mm_ifm">Vraag 17</text:p>
      <text:p text:style-name="ifm_p_ifm">In hoeverre is hervatting van het investeringsproject, en de daaraan gerelateerde exportkredietverzekeringen, verbonden aan de resultaten van nieuwe analyses op het gebied van de veiligheid, mensenrechten en milieusituatie? Hoe borgt u de kwaliteit van deze analyses?</text:p>
      <text:h text:style-name="ifm_p_font.bold_mt.5.08mm_page.keep-with-next_ifm" text:outline-level="2">Mededeling</text:h>
      <text:p text:style-name="ifm_p_mt.4.23mm_ifm">Naar aanleiding van de schriftelijke vragen van het lid Van der Lee (GroenLinks) met kenmerk 2021Z09992 die werden ingezonden op 7 juni 2021 wil ik u, mede namens de Minister van Buitenlandse Zaken,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de exportkredietverzekering rond een groot gasproject in Mozambique</dc:title>
    <meta:user-defined meta:name="OVERHEIDop.ParlID/DC.identifier">ah-tk-20202021-3377</meta:user-defined>
    <meta:user-defined meta:name="OVERHEIDop.vraagnummer">2021Z09992</meta:user-defined>
    <meta:user-defined meta:name="OVERHEIDop.aanhangselNummer">3377</meta:user-defined>
    <meta:user-defined meta:name="OVERHEIDop.ontvanger">J.A. Vijlbrief</meta:user-defined>
    <meta:user-defined meta:name="DCTERMS.W3CDTF/OVERHEIDop.datumOntvangst">2021-06-29</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Uitstel beantwoording vragen van het lid Van der Lee over de exportkredietverzekering rond een groot gasproject in Mozambique</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