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in Deelen in Gelderland een AZC komt met 200 asielzoekers en huisvesting voor 400 arbeidsmigranten</text:span> (ingezonden 28 mei 2021).</text:p>
      <text:p text:style-name="ifm_p_font.roman_mt.3.76mm_ifm">Antwoord van Staatssecretaris <text:span text:style-name="ifm_span_font.bold_ifm">Broekers-Knol</text:span> (Justitie en Veiligheid) (ontvangen 29 juni 2021).</text:p>
      <text:p text:style-name="ifm_p_mt.3.76mm_ifm">Vraag 1, 2, 3</text:p>
      <text:p text:style-name="ifm_p_ifm">Bent u bekend met het nieuws dat de inwoners van Deelen compleet onder de voet dreigen te worden gelopen door de komst van honderden asielzoekers en arbeidsmigranten naar de kleine gemeenschap?<text:note text:id="ID-2021Z09223-d37e60" text:note-class="footnote"><text:note-citation text:label="1 ">1</text:note-citation><text:note-body><text:p text:style-name="ifm_p_font.normal_size.6.93pt_mt..5mm_indent.-0.1161in_mleft.0.1161in_ifm">Gelderlander, 27 mei 2021, «Bewoners uit Deelen woedend om mogelijke komst azc: «Een onzalig idee, we voorzien grote problemen»», https://www.gelderlander.nl/ede/bewoners-uit-deelen-woedend-om-mogelijke-komst-azc-een-onzalig-idee-we-voorzien-grote-problemen~ace26a15/</text:p></text:note-body></text:note></text:p>
      <text:p text:style-name="ifm_p_ifm">Bent u op de hoogte dat er 25 mensen in Deelen wonen en dat zij met de komst van 600 asielzoekers en arbeidsmigranten een minderheid in eigen dorp worden?</text:p>
      <text:p text:style-name="ifm_p_ifm">Vindt u ook dat dit het leven van de mensen in Deelen volledig op zijn kop zal zetten en dat de grote zorgen die zij daarover hebben meer dan terecht zijn?</text:p>
      <text:p text:style-name="ifm_p_mt.3.76mm_ifm">Antwoord 1, 2, 3</text:p>
      <text:p text:style-name="ifm_p_ifm">Ik ben bekend met de berichtgeving over de mogelijke komst van een locatie in de buurtgemeenschap Deelen, waar asielzoekers en arbeidsmigranten worden gehuisvest. De gesprekken hierover verlopen in constructieve sfeer, maar zijn nog niet afgerond. Er wordt door de gemeente Ede (gemeente van ca. 115.000 inwoners) en waarbinnen de beoogde locatie in Deelen valt, in nauwe samenwerking met het COA en de eigenaar van de locatie, een zorgvuldig traject doorlopen. Zowel de buurtgemeenschap Deelen alsook de gemeenteraad worden nauw betrokken bij de ontwikkelingen.</text:p>
      <text:p text:style-name="ifm_p_ifm">De huidige eigenaar van de locatie heeft de wens om op deze locatie op langere termijn een duurzame woon-zorg combinatie te realiseren. De ontwikkeling hiervan kost tijd en het terrein ongebruikt laten vindt de eigenaar niet wenselijk. Los hiervan heeft het COA bij de gemeente een verzoek ingediend voor het opvangen van asielzoekers. Om die reden wordt gezamenlijk de mogelijkheid onderzocht om de locatie voor de duur van 5 jaar in te zetten voor hoofdzakelijk 200 vergunninghouders en evident kansrijke asielzoekers. Mocht de locatie doorgang vinden, dan zullen de vergunninghouders die in Deelen worden geplaatst, voornamelijk gekoppeld zijn aan de gemeente Ede of aan andere gemeenten in de regio.</text:p>
      <text:p text:style-name="ifm_p_ifm">Daarnaast zal op de locatie ook sprake zijn van huisvesting van arbeidsmigranten, maar dit valt niet onder de verantwoordelijkheid van het COA. De huisvesting van arbeidsmigranten wordt bovendien veelal vanuit de markt gerealiseerd, zeker waar dit het verblijf van tijdelijke werknemers betreft. Het is daarbij een lokale afweging op welke plekken dit wel of niet wordt toegestaan. Het Rijk stelt daarvoor de randvoorwaarden, zoals bijvoorbeeld opgenomen in het Bouwbesluit, en stimuleert gecombineerde (woon)voorzieningen van aandachtsgroepen in den brede.<text:note text:id="ID-3372-d37e96" text:note-class="footnote"><text:note-citation text:label="2 ">2</text:note-citation><text:note-body><text:p text:style-name="ifm_p_font.normal_size.6.93pt_mt..5mm_indent.-0.1161in_mleft.0.1161in_ifm">Kamerstuk 32 847, nr. 752.</text:p></text:note-body></text:note></text:p>
      <text:p text:style-name="ifm_p_ifm">Het COA neemt zorgen van omwonenden of andere stakeholders serieus en gaat daarom altijd in gesprek met belanghebbenden. Zo ook in Deelen, waar recent op initiatief van de gemeente en in gezamenlijkheid met COA en de eigenaar van het terrein een informatiebijeenkomst is gehouden voor omwonenden en twee digitale bijeenkomsten voor belanghebbenden. De zorgen die tijdens deze bijeenkomsten zijn geuit, worden, waar mogelijk, meegenomen in de beheerafspraken met COA, de eigenaar van het terrein en de organisatie die verantwoordelijk is voor de huisvesting van arbeidsmigranten.</text:p>
      <text:p text:style-name="ifm_p_mt.3.76mm_ifm">Vraag 4</text:p>
      <text:p text:style-name="ifm_p_ifm">Beseft u zich aan welke overlast, criminaliteit en asielterreur deze inwoners zullen worden blootgesteld als deze verschrikkelijke plannen worden doorgezet? Zo ja, bent u bereid de kant van de inwoners van Deelen te kiezen en per direct een streep te zetten door de komst van dit AZC?</text:p>
      <text:p text:style-name="ifm_p_mt.3.76mm_ifm">Antwoord 4</text:p>
      <text:p text:style-name="ifm_p_ifm">Ik neem afstand van de suggestie dat alle asielzoekers zich schuldig maken aan overlast, criminaliteit of terreur. Ik erken dat een kleine groep van de asielzoekers voor overlast en criminaliteit kan zorgen, maar veruit het overgrote deel van de asielzoekers veroorzaakt geen overlast. Overigens zijn in het beheerplan van de eigenaar van het terrein, behorend bij de omgevingsvergunning, en in de bestuursovereenkomst met het COA afspraken opgenomen om overlast door arbeidsmigranten en asielzoekers te voorkomen. Voor zover er wel sprake is van dergelijk ongewenst gedrag, doe ik er samen met onder andere organisaties in de migratieketen, gemeenten, politie en het Openbaar Ministerie (OM) alles aan om dit zoveel mogelijk te voorkomen en daar waar nodig stevig aan te pakken.</text:p>
      <text:p text:style-name="ifm_p_ifm">Voor het overige hecht ik eraan om te zeggen dat Nederland bescherming wil bieden aan mensen die te vrezen hebben voor vervolging of vluchten voor oorlog en geweld. Daarbij houden wij ons aan internationale en Europese wet- en regelgeving die bepaalt dat iedereen die zegt bescherming nodig te hebben recht heeft op behandeling van zijn of haar asielaanvraag en dientengevolge recht heeft op opvang en begeleiding. Om deze reden is het ook belangrijk dat er voldoende opvangcapaciteit is. Extra opvangplekken in een opvanglocatie in Ede zijn dan ook zeer welkom. Ik ben de gemeente Ede erkentelijk dat zij de verantwoordelijkheid wil nemen voor de opvang van asielzoekers. Bovendien levert de komst van een opvanglocatie ook voordelen op, niet in de laatste plaats op het terrein van werkgelegenheid, als inkomstenbron voor de lokale midden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dat in Deelen in Gelderland een AZC komt met 200 asielzoekers en huisvesting voor 400 arbeidsmigranten</dc:title>
    <meta:user-defined meta:name="OVERHEIDop.ParlID/DC.identifier">ah-tk-20202021-3372</meta:user-defined>
    <meta:user-defined meta:name="OVERHEIDop.vraagnummer">2021Z09223</meta:user-defined>
    <meta:user-defined meta:name="OVERHEIDop.aanhangselNummer">3373</meta:user-defined>
    <meta:user-defined meta:name="OVERHEIDop.ontvanger">A. Broekers-Knol</meta:user-defined>
    <meta:user-defined meta:name="DCTERMS.W3CDTF/OVERHEIDop.datumOntvangst">2021-06-29</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de leden Markuszower en Wilders over het bericht dat in Deelen in Gelderland een AZC komt met 200 asielzoekers en huisvesting voor 400 arbeidsmigranten</meta:user-defined>
    <meta:user-defined meta:name="DCTERMS.W3CDTF/DCTERMS.available">2021-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