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9</text:p>
      <text:p text:style-name="ifm_p_font.roman_mt.3.76mm_ifm">Vragen van het lid <text:span text:style-name="ifm_span_font.bold_ifm">Van der Woude</text:span> (VVD) aan de Minister van Onderwijs, Cultuur en Wetenschap over <text:span text:style-name="ifm_span_font.italic_ifm">het bericht «Bindend studieadvies zorgt voor betere prestaties en minder studievertraging»</text:span> (ingezonden 4 juni 2021).</text:p>
      <text:p text:style-name="ifm_p_font.roman_mt.3.76mm_ifm">Antwoord van Minister <text:span text:style-name="ifm_span_font.bold_ifm">Van Engelshoven</text:span> (Onderwijs, Cultuur en Wetenschap) (ontvangen 29 juni 2021).</text:p>
      <text:p text:style-name="ifm_p_mt.3.76mm_ifm">Vraag 1</text:p>
      <text:p text:style-name="ifm_p_ifm">Bent u bekend met het bericht «Bindend studieadvies zorgt voor betere prestaties en minder studievertraging»?<text:note text:id="n1" text:note-class="footnote"><text:note-citation text:label="1 ">1</text:note-citation><text:note-body><text:p text:style-name="ifm_p_font.normal_size.6.93pt_mt..5mm_indent.-0.1161in_mleft.0.1161in_ifm">ESB, d.d. 3 juni 2021, «Bindend studieadvies zorgt voor betere prestaties en minder studievertraging», Bindend studieadvies zorgt voor betere prestaties en minder studievertraging (esb.nu)</text:p></text:note-body></text:note></text:p>
      <text:p text:style-name="ifm_p_mt.3.76mm_ifm">Antwoord 1</text:p>
      <text:p text:style-name="ifm_p_ifm">Ja.</text:p>
      <text:p text:style-name="ifm_p_mt.3.76mm_ifm">Vraag 2</text:p>
      <text:p text:style-name="ifm_p_ifm">Hoe beoordeelt u de conclusie uit het onderzoek dat studenten die eenmaal achterlopen moeite hebben om die achterstand ook weer in te halen?</text:p>
      <text:p text:style-name="ifm_p_mt.3.76mm_ifm">Antwoord 2</text:p>
      <text:p text:style-name="ifm_p_ifm">Ik denk zeker dat het een uitdaging is voor studenten om een opgelopen achterstand in te halen. Dat zal per student, opleiding en context verschillen. Goede begeleiding kan hierbij het verschil maken.</text:p>
      <text:p text:style-name="ifm_p_mt.3.76mm_ifm">Vraag 3</text:p>
      <text:p text:style-name="ifm_p_ifm">Wat is de huidige stand van zaken met betrekking tot het aantal studenten dat achterstand heeft opgelopen door de gevolgen van de coronacrisis en wat is de gemiddelde opgelopen achterstand?</text:p>
      <text:p text:style-name="ifm_p_mt.3.76mm_ifm">Antwoord 3</text:p>
      <text:p text:style-name="ifm_p_ifm">In mijn brief van 22 juni jongstleden heb ik uw Kamer geïnformeerd over de laatste stand van zaken met betrekking tot de gevolgen van COVID-19 in het middelbaar beroeps- en hoger onderwijs, waaronder het effect op de studievoortgang.<text:note text:id="ID-3369-d37e90" text:note-class="footnote"><text:note-citation text:label="2 ">2</text:note-citation><text:note-body><text:p text:style-name="ifm_p_font.normal_size.6.93pt_mt..5mm_indent.-0.1161in_mleft.0.1161in_ifm">Kamerstuk 31 524, nr. 493</text:p></text:note-body></text:note> De studievoortgang van studenten lijkt op basis van de nu beschikbare informatie gemiddeld niet significant af te wijken van andere jaren.<text:note text:id="ID-3369-d37e98" text:note-class="footnote"><text:note-citation text:label="3 ">3</text:note-citation><text:note-body><text:p text:style-name="ifm_p_font.normal_size.6.93pt_mt..5mm_indent.-0.1161in_mleft.0.1161in_ifm">VSNU, Factsheet studieresultaten, tevredenheid over het onderwijs en studentenwelzijn in tijden van corona. Januari 2021.</text:p></text:note-body></text:note> Specifieke studies met grote praktijkcomponenten en stages springen er negatief uit. Extra zwaar is de situatie in medische opleidingen. De actuele cijfers in het wetenschappelijk onderwijs worden door de VSNU zorgvuldig in de gaten gehouden, zodat bij zorgelijke ontwikkelingen kan worden ingegrepen. In het hbo geldt dat de groep opleidingen met een praktijkcomponent die last hebben gehad van de maatregelen, groter is dan in het wo. Gezamenlijke repetities in het kunstonderwijs kunnen bijvoorbeeld maar beperkt doorgaan. Het aandeel studenten dat in de studentenmonitor rapporteert studievertraging te hebben opgelopen, is met vier procentpunten gestegen.</text:p>
      <text:p text:style-name="ifm_p_mt.3.76mm_ifm">Vraag 4</text:p>
      <text:p text:style-name="ifm_p_ifm">Op welke manier gaat u de studenten met een grotere studieachterstand monitoren?</text:p>
      <text:p text:style-name="ifm_p_mt.3.76mm_ifm">Antwoord 4</text:p>
      <text:p text:style-name="ifm_p_ifm">De hogeronderwijs instellingen monitoren zelf de studievoortgang van studenten. Ze doen dat bijvoorbeeld met eigen geautomatiseerde studievoortgangsystemen. Hierdoor kunnen tussen de administraties van de instellingen verschillen bestaan en is het niet mogelijk om de gegevens van de verschillende instellingen op te tellen tot een kwantitatief, eenduidig landelijk beeld over de studievoortgang van studenten in het hoger onderwijs. De VSNU zal in een factsheet studieresultaten aan het einde van 2021 de cijfers weer samenbrengen. Landelijk is wel een indicatie te geven op basis van informatie van een aantal hogeronderwijsinstellingen. In de brief van 22 juni jongstleden is hier op ingegaan.<text:note text:id="ID-3369-d37e119" text:note-class="footnote"><text:note-citation text:label="4 ">4</text:note-citation><text:note-body><text:p text:style-name="ifm_p_font.normal_size.6.93pt_mt..5mm_indent.-0.1161in_mleft.0.1161in_ifm">Kamerstuk 31 524, nr. 493</text:p></text:note-body></text:note> Daarnaast wordt middels de Monitor beleidsmaatregelen hoger onderwijs de in- en doorstroom van studenten gevolgd. Dit gebeurt op basis van gegevens uit de Studentenmonitor (dit betreft een studenten enquête, met laatste meting medio 2020). U heeft op 22 juni jongstleden de Monitor beleidsmaatregelen 2020–2021 ontvangen, tezamen met mijn beleidsreactie.<text:note text:id="ID-3369-d37e127" text:note-class="footnote"><text:note-citation text:label="5 ">5</text:note-citation><text:note-body><text:p text:style-name="ifm_p_font.normal_size.6.93pt_mt..5mm_indent.-0.1161in_mleft.0.1161in_ifm">Kamerstuk 31 288, nr. 914</text:p></text:note-body></text:note> Later in het najaar komen eenduidige landelijke gegevens over in-, door- en uitstroom beschikbaar van DUO.</text:p>
      <text:p text:style-name="ifm_p_mt.3.76mm_ifm">Vraag 5</text:p>
      <text:p text:style-name="ifm_p_ifm">Hoe gaat u voorkomen dat studenten die een groter aantal studiepunten zijn misgelopen gaan «zwerven» door het studieprogramma? En welke mogelijkheden hebben instellingen om deze studenten door te verwijzen naar een andere studiekeuze, waar deze studenten vaak beter af zijn?</text:p>
      <text:p text:style-name="ifm_p_mt.3.76mm_ifm">Antwoord 5</text:p>
      <text:p text:style-name="ifm_p_ifm">Instellingen zetten zich in om studenten van de juiste ondersteuning en begeleiding te voorzien om studievertraging zoveel mogelijk te voorkomen en in te halen. In het kader van het Nationaal Programma Onderwijs krijgen instellingen extra middelen om deze begeleiding, ondersteuning en inhaalonderwijs te organiseren. Indien een studie toch niet passend blijkt voor de student, zetten hogescholen en instellingen zich ervoor in deze zo goed mogelijk naar een andere opleiding te verwijzen. Dit kunnen zij doen door middel van een (studiekeuze)gesprek met de student. Daarnaast hebben instellingen de mogelijkheid om eventueel een bindend studieadvies (bsa) af te geven. Bij een negatief bsa dient de student de opleiding te verlaten. Hogescholen hebben aangegeven dat studenten die door de coronacrisis vertraging hebben opgelopen, dit studiejaar geen bsa zullen krijgen. Zij krijgen de mogelijkheid de bsa-norm te halen in het volgende studiejaar. Universiteiten hebben de bsa-norm op opleidingen generiek verlaagd met een bandbreedte van 10 tot 15 procent.<text:note text:id="ID-3369-d37e147" text:note-class="footnote"><text:note-citation text:label="6 ">6</text:note-citation><text:note-body><text:p text:style-name="ifm_p_font.normal_size.6.93pt_mt..5mm_indent.-0.1161in_mleft.0.1161in_ifm">Servicedocument Hoger Onderwijs 2020–2021, versie 10.0. 7 april 2021.</text:p></text:note-body></text:note> Bij het geven van een negatief bsa dienen opleidingen rekening te houden met de persoonlijke omstandigheden van een student. Goede begeleiding van de student is daarnaast cruciaal.</text:p>
      <text:p text:style-name="ifm_p_mt.3.76mm_ifm">Vraag 6</text:p>
      <text:p text:style-name="ifm_p_ifm">Hoe beoordeelt u de conclusie uit het artikel dat studenten de focus moeten houden om aan de eisen van de eerstejaarsvakken te voldoen, om te voorkomen dat studievertraging op studievertraging wordt gestapeld? Ziet u mogelijkheden binnen het Nationaal Programma Onderwijs om samen met instellingen studenten, die de facto een compensatie hebben gekregen van een half studiejaar, de focus te laten houden om te voldoen aan de eisen van de eerstejaarsvakken?</text:p>
      <text:p text:style-name="ifm_p_mt.3.76mm_ifm">Antwoord 6</text:p>
      <text:p text:style-name="ifm_p_ifm">In het artikel staat dat wanneer studenten slechts een beperkt aantal eerstejaarsstudiepunten dienen in te halen, ze vrij gericht studeren om die vakken alsnog te halen. Indien het bij studenten gaat om een grotere vertraging, hebben zij meer moeite om deze vertraging in te halen. Het is aan de opleiding om samen met de student te bezien op welke manier de studievertraging het best ingehaald kan worden. De opleiding kan zelf de student het beste adviseren in het maken van een studieplan, zoals welke eerstejaarsvakken het beste afgerond kunnen zijn, alvorens te starten met de tweedejaarsvakken. In het kader van het Nationaal Programma Onderwijs (NP Onderwijs) heb ik een bestuursakkoord met hogescholen en universiteiten gesloten over het voorkomen en wegwerken van studievertraging onder studenten.<text:note text:id="ID-3369-d37e167" text:note-class="footnote"><text:note-citation text:label="7 ">7</text:note-citation><text:note-body><text:p text:style-name="ifm_p_font.normal_size.6.93pt_mt..5mm_indent.-0.1161in_mleft.0.1161in_ifm">Kamerstuk 35 570 VIII, nr. 220.</text:p></text:note-body></text:note> Eén van de thema’s waar instellingen de middelen uit het NP Onderwijs aan kunnen besteden is de soepele in- en doorstroom van studenten, met daarbij aandacht voor het eerste jaar. Voor het herfstreces zal uw Kamer een brief ontvangen over de voortgang van het Nationaal Programma Onderwijs. Goede voorbeelden in het kader van het NP Onderwijs zullen worden uitgewisseld en verspreid onder instellingen, ook als het gaat om hoe instellingen kunnen voorkomen dat er studievertraging op studievertraging wordt gestapeld.</text:p>
      <text:p text:style-name="ifm_p_mt.3.76mm_ifm">Vraag 7</text:p>
      <text:p text:style-name="ifm_p_ifm">Wat is de stand van zaken van uitvoering van de motie Wiersma, die vraagt om het gesprek met onderwijsinstellingen over het bindend studieadvies te verbreden naar een gesprek over adequate sturingsinstrumenten voor onderwijsinstellingen op toelating en selectie voor en tijdens de opleiding?<text:note text:id="n2" text:note-class="footnote"><text:note-citation text:label="8 ">8</text:note-citation><text:note-body><text:p text:style-name="ifm_p_font.normal_size.6.93pt_mt..5mm_indent.-0.1161in_mleft.0.1161in_ifm">Kamerstuk 35 582, nr. 15</text:p></text:note-body></text:note> En op welke manier borgt u de vrijheid van instellingen om zelf te sturen op studentsucces?</text:p>
      <text:p text:style-name="ifm_p_mt.3.76mm_ifm">Antwoord 7</text:p>
      <text:p text:style-name="ifm_p_ifm">In de brief van 22 juni jongstleden, waarin ik inga op de Monitor beleidsmaatregelen 2020–2021, het bsa, de Ad-monitor en de evaluatie eigen bijdrage selectieprocedures, heb ik uw Kamer geïnformeerd over de uitvoering van de motie Wiersma.<text:note text:id="ID-3369-d37e184" text:note-class="footnote"><text:note-citation text:label="9 ">9</text:note-citation><text:note-body><text:p text:style-name="ifm_p_font.normal_size.6.93pt_mt..5mm_indent.-0.1161in_mleft.0.1161in_ifm">Kamerstuk 31 288, nr. 914.</text:p></text:note-body></text:note> De vrijheid van instellingen om te sturen op studentsucces is op dit moment geborgd. In de hiervoor genoemde brief ga ik in op het bsa in relatie tot het studentsucces.</text:p>
      <text:p text:style-name="ifm_p_mt.3.76mm_ifm">Vraag 8</text:p>
      <text:p text:style-name="ifm_p_ifm">Kunt u deze vragen beantwoorden voor het wetgevingsoverleg «Onderwijs en corona mbo en ho» van maandag 5 juli 2021?</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Woude over het bericht ‘Bindend studieadvies zorgt voor betere prestaties en minder studievertraging</dc:title>
    <meta:user-defined meta:name="OVERHEIDop.ParlID/DC.identifier">ah-tk-20202021-3369</meta:user-defined>
    <meta:user-defined meta:name="OVERHEIDop.vraagnummer">2021Z09874</meta:user-defined>
    <meta:user-defined meta:name="OVERHEIDop.aanhangselNummer">3369</meta:user-defined>
    <meta:user-defined meta:name="OVERHEIDop.ontvanger">I.K. van Engelshoven</meta:user-defined>
    <meta:user-defined meta:name="DCTERMS.W3CDTF/OVERHEIDop.datumOntvangst">2021-06-29</meta:user-defined>
    <meta:user-defined meta:name="OVERHEIDop.AanhangselTypen/DC.type">Antwoord</meta:user-defined>
    <meta:user-defined meta:name="OVERHEIDop.indiener">H.H. van der Wou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9</meta:user-defined>
    <meta:user-defined meta:name="DC.title">Antwoord op vragen van het lid Van der Woude over het bericht ‘Bindend studieadvies zorgt voor betere prestaties en minder studievertraging</meta:user-defined>
    <meta:user-defined meta:name="DCTERMS.W3CDTF/DCTERMS.available">2021-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