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66</text:p>
      <text:p text:style-name="ifm_p_font.roman_mt.3.76mm_ifm">Vragen van het lid <text:span text:style-name="ifm_span_font.bold_ifm">Van Kent</text:span> (SP) aan de Minister van Sociale Zaken en Werkgelegenheid over <text:span text:style-name="ifm_span_font.italic_ifm">het afsluiten van een CAO in de uitzendsector tussen de LBV en de ABU</text:span> (ingezonden 15 juni 2021).</text:p>
      <text:p text:style-name="ifm_p_font.roman_mt.3.76mm_ifm">Antwoord van Minister <text:span text:style-name="ifm_span_font.bold_ifm">Koolmees</text:span> (Sociale Zaken en Werkgelegenheid) (ontvangen 29 juni 2021).</text:p>
      <text:p text:style-name="ifm_p_mt.3.76mm_ifm">Vraag 1</text:p>
      <text:p text:style-name="ifm_p_ifm">Op welke termijn verschijnt uw brief over de recent afgesloten collectieve arbeidsovereenkomst (cao) in de uitzendsector?</text:p>
      <text:p text:style-name="ifm_p_mt.3.76mm_ifm">Antwoord 1</text:p>
      <text:p text:style-name="ifm_p_ifm">Ik heb mijn reactie op de recent afgesloten cao’s in de uitzendsector op 15 juni jl. aan uw Kamer verstuurd.<text:note text:id="ID-3366-d37e63" text:note-class="footnote"><text:note-citation text:label="1 ">1</text:note-citation><text:note-body><text:p text:style-name="ifm_p_font.normal_size.6.93pt_mt..5mm_indent.-0.1161in_mleft.0.1161in_ifm">Kamerstuk 29 544, nr. 1063 en Aanhangsel Handelingen, 2020–2021, nr. 3174.</text:p></text:note-body></text:note></text:p>
      <text:p text:style-name="ifm_p_mt.3.76mm_ifm">Vraag 2</text:p>
      <text:p text:style-name="ifm_p_ifm">Bent u het eens dat door in zee te gaan met de Landelijke Belangen Vereniging (LBV) (dat tot 21 mei het gezamenlijke eisenpakket van de andere vakbonden ondersteunde voor een nieuwe uitzend-cao per 1 juni 2021) de werkgeversorganisaties bewijzen een onbetrouwbare partij te zijn? Zo nee, waarom niet?</text:p>
      <text:p text:style-name="ifm_p_mt.3.76mm_ifm">Antwoord 2</text:p>
      <text:p text:style-name="ifm_p_ifm">Het is in Nederland goed gebruik dat het cao-overleg primair tot het domein van werkgevers en werknemers behoort. Het kabinet draagt samen met sociale partners verantwoordelijkheid voor het cao-stelsel als geheel, maar zolang partijen binnen de grenzen van het stelsel opereren, neem ik geen standpunten in over de uitkomsten van cao-overleg of de partijen die daaraan hebben deelgenomen. Werkgevers- en werknemersvertegenwoordigers hebben het (ook in ILO-verdragen beschermde) recht om in vrijheid te onderhandelen over collectieve afspraken in bedrijfstakken en ondernemingen.</text:p>
      <text:p text:style-name="ifm_p_mt.3.76mm_ifm">Vraag 3</text:p>
      <text:p text:style-name="ifm_p_ifm">Bent u het eens dat de uitzendsector een cao zou moeten afsluiten die in lijn is met verwachte wet- en regelgeving omtrent het inperken van flexibele arbeid? Zo nee, waarom niet?</text:p>
      <text:p text:style-name="ifm_p_mt.3.76mm_ifm">Antwoord 3</text:p>
      <text:p text:style-name="ifm_p_ifm">Partijen kunnen bij het afsluiten van een cao inderdaad anticiperen op verwachte veranderingen in wet- en regelgeving. Hoewel zij daar niet toe verplicht zijn, kan ik mij voorstellen dat partijen er aan de cao-tafel wel rekening mee houden, zeker nu sociale partners op centraal niveau in de sociaaleconomische Raad<text:note text:id="ID-3366-d37e91" text:note-class="footnote"><text:note-citation text:label="2 ">2</text:note-citation><text:note-body><text:p text:style-name="ifm_p_font.normal_size.6.93pt_mt..5mm_indent.-0.1161in_mleft.0.1161in_ifm">Sociaaleconomische Raad (2021). Investeren in brede welvaart, publieke sectoren en toekomstig verdienvermogen.</text:p></text:note-body></text:note> overeenstemming hebben bereikt over adviezen op het gebied van uitzendarbeid.</text:p>
      <text:p text:style-name="ifm_p_mt.3.76mm_ifm">Vraag 4</text:p>
      <text:p text:style-name="ifm_p_ifm">Bent u het eens dat de uitzendwerkgevers met het niet tot een akkoord komen met de reguliere, in de Stichting van de Arbeid (STAR) vertegenwoordigde, vakbonden zich definitief diskwalificeren voor een zelfregulerende aanpak in de uitzendbranche? Zo nee, waarom niet?</text:p>
      <text:p text:style-name="ifm_p_mt.3.76mm_ifm">Antwoord 4</text:p>
      <text:p text:style-name="ifm_p_ifm">Ik ben het er niet mee eens dat door de recent afgesloten cao’s uitzendwerkgevers geen rol meer kunnen spelen bij de (zelf)regulering van de uitzendsector. Zie ook het antwoord op vraag 2. Wel constateer ik dat er waarschijnlijk grote veranderingen aanstaande zijn op het gebied van de regulering van de uitzendsector. Zo bereidt het kabinet een nieuw stelsel van verplichte certificering voor.<text:note text:id="ID-3366-d37e109" text:note-class="footnote"><text:note-citation text:label="3 ">3</text:note-citation><text:note-body><text:p text:style-name="ifm_p_font.normal_size.6.93pt_mt..5mm_indent.-0.1161in_mleft.0.1161in_ifm">Kamerstuk 29 861 nr. 53 en 55.</text:p></text:note-body></text:note> De gevolgen daarvan voor de huidige (zelf)regulerende aanpak in de uitzendbranche worden op dit moment nader uitgewerkt.</text:p>
      <text:p text:style-name="ifm_p_mt.3.76mm_ifm">Vraag 5</text:p>
      <text:p text:style-name="ifm_p_ifm">Onderschrijft u de in 2015 in het Financieel Dagblad gepubliceerde column van de heer Grapperhaus waarin hij beschrijft hoe kleine bonden die weinig tot geen werknemers vertegenwoordigen de cao tot een schijnconstructie maken?<text:note text:id="n1" text:note-class="footnote"><text:note-citation text:label="4 ">4</text:note-citation><text:note-body><text:p text:style-name="ifm_p_font.normal_size.6.93pt_mt..5mm_indent.-0.1161in_mleft.0.1161in_ifm">Het Financieele Dagblad, 14 augustus 2015, «Cao-faillissement» (https://fd.nl/opinie/1114993/cao-faillissement)</text:p></text:note-body></text:note> Zo nee, waarom niet?</text:p>
      <text:p text:style-name="ifm_p_mt.3.76mm_ifm">Antwoord 5</text:p>
      <text:p text:style-name="ifm_p_ifm">Ik heb begrip voor het ongemak dat soms veroorzaakt wordt door cao’s die met kleinere bonden worden afgesloten, zonder betrokkenheid van grotere bonden. Tegelijkertijd constateer ik vanuit mijn stelselverantwoordelijkheid dat het cao-stelsel nog steeds op breed draagvlak kan rekenen en positief beoordeeld wordt. Voor een uitgebreidere reflectie op dit vraagstuk verwijs ik naar mijn antwoorden van maart 2020 op Kamervragen over dit onderwerp.<text:note text:id="ID-3366-d37e140" text:note-class="footnote"><text:note-citation text:label="5 ">5</text:note-citation><text:note-body><text:p text:style-name="ifm_p_font.normal_size.6.93pt_mt..5mm_indent.-0.1161in_mleft.0.1161in_ifm">Aanhangsel Handelingen, 2019–2020, nr. 2535.</text:p></text:note-body></text:note></text:p>
      <text:p text:style-name="ifm_p_mt.3.76mm_ifm">Vraag 6</text:p>
      <text:p text:style-name="ifm_p_ifm">Onderschrijft u dat cao-overleg met onafhankelijke vakbonden ongelijkheidscompensatie moet waarborgen en concurrentie op arbeidsvoorwaarden moet voorkomen? Zo nee, waarom niet?</text:p>
      <text:p text:style-name="ifm_p_mt.3.76mm_ifm">Antwoord 6</text:p>
      <text:p text:style-name="ifm_p_ifm">Dat onderschrijf ik.</text:p>
      <text:p text:style-name="ifm_p_mt.3.76mm_ifm">Vraag 7</text:p>
      <text:p text:style-name="ifm_p_ifm">Onderschrijft u dat het uw taak is om cao-overleg met onafhankelijke vakbonden te stimuleren? Zo nee, waarom niet?</text:p>
      <text:p text:style-name="ifm_p_mt.3.76mm_ifm">Antwoord 7</text:p>
      <text:p text:style-name="ifm_p_ifm">Ik onderschrijf dat het vanuit mijn stelselverantwoordelijkheid mijn taak is om de sociale dialoog te bevorderen en het cao-overleg te stimuleren, waarbij de autonomie van sociale partners wordt gerespecteerd.</text:p>
      <text:p text:style-name="ifm_p_mt.3.76mm_ifm">Vraag 8</text:p>
      <text:p text:style-name="ifm_p_ifm">Deelt u de mening dat het principeakkoord, dat per 1 juni 2021 in de uitzendsector is afgesloten, is overeengekomen met een niet-onafhankelijke vakbond en dat er dus een niet-rechtsgeldige cao tot stand is gekomen waarvoor geen kennisgeving van ontvangst (kvo) afgegeven kan worden?</text:p>
      <text:p text:style-name="ifm_p_mt.3.76mm_ifm">Antwoord 8</text:p>
      <text:p text:style-name="ifm_p_ifm">Op deze vragen ben ik in mijn schrijven aan uw Kamer van 15 juni jl. ingegaan.<text:note text:id="ID-3366-d37e175" text:note-class="footnote"><text:note-citation text:label="6 ">6</text:note-citation><text:note-body><text:p text:style-name="ifm_p_font.normal_size.6.93pt_mt..5mm_indent.-0.1161in_mleft.0.1161in_ifm">Kamerstuk 29 544, nr. 1063 en Aanhangsel Handelingen, 2020–2021, nr. 3174.</text:p></text:note-body></text:note></text:p>
      <text:p text:style-name="ifm_p_mt.3.76mm_ifm">Vraag 9</text:p>
      <text:p text:style-name="ifm_p_ifm">Bent u bereid, gezien deze handelwijze van de werkgeversorganisaties in de uitzendbranche, elke vorm van afwijking van driekwart dwingend recht die in het nadeel is van de werknemers zo snel mogelijk te beëindigen? Zo nee, waarom niet?</text:p>
      <text:p text:style-name="ifm_p_mt.3.76mm_ifm">Antwoord 9</text:p>
      <text:p text:style-name="ifm_p_ifm">Daar ben ik niet toe bereid. Driekwart dwingend recht is een instrument dat sociale partners in sectoren de ruimte biedt om, indien de omstandigheden daar aanleiding toe geven, in hun sector maatwerk toe te passen. Desalniettemin constateer ik dat de sociaaleconomische Raad in zijn recente midellangetermijnadvies<text:note text:id="ID-3366-d37e191" text:note-class="footnote"><text:note-citation text:label="7 ">7</text:note-citation><text:note-body><text:p text:style-name="ifm_p_font.normal_size.6.93pt_mt..5mm_indent.-0.1161in_mleft.0.1161in_ifm">Sociaaleconomische Raad (2021). Investeren in brede welvaart, publieke sectoren en toekomstig verdienvermogen.</text:p></text:note-body></text:note> adviseert om het gebruik van driekwartdwingend recht voor de uitzendsector fors te beperken. Het is aan het volgende kabinet om daar een besluit over te nemen.</text:p>
      <text:p text:style-name="ifm_p_mt.3.76mm_ifm">Vraag 10</text:p>
      <text:p text:style-name="ifm_p_ifm">Bent u bereid, gezien de lobbyreputatie van de werkgeversorganisaties Algemene Bond Uitzendondernemingen (ABU) en Nederlandse Bond van Bemiddelings- en Uitzendondernemingen (NBBU), alle contacten tussen de politieke vertegenwoordigers en ambtenaren van de ministeries van Sociale Zaken en Werkgelegenheid, Financiën en Binnenlandse Zaken en Koninkrijksrelaties met vertegenwoordigers van de ABU en NBBU en de uitzendorganisatie op te schorten totdat de wetgevingstrajecten voortvloeiend uit de rapporten van de Commissie Regulering van Werk (Commissie-Borstlap) en het Aanjaagteam Bescherming Arbeidsmigranten (Commissie-Roemer) door de Eerste Kamer zijn vastgesteld? Zo nee, waarom niet?</text:p>
      <text:p text:style-name="ifm_p_mt.3.76mm_ifm">Antwoord 10</text:p>
      <text:p text:style-name="ifm_p_ifm">Contacten met sociale partners, nationaal en sectoraal, kunnen grote meerwaarde hebben voor de overheid, juist ook bij de vormgeving van beleid. Sociale partners hebben kennis van de praktijk die de overheid niet heeft en samenwerking met sociale partners kan het draagvlak voor beleid en wet- en regelgeving vergroten. Uiteraard zijn bewindspersonen en ambtenaren zich ervan bewust dat sociale partners (deel)belangen vertegenwoordigen. Hun inbreng wordt dan ook als zodanig gewogen. Ook is het van belang dat partijen door hun contacten met bewindspersonen en ambtenaren geen oneigenlijke voordelen behalen, bijvoorbeeld via een informatievoorsprong ten opzichte van andere partijen waarmee zij aan onderhandelingstafels zitten. Binnen die randvoorwaarden kunnen contacten met de ABU en de NBBU als vertegenwoordigers van uitzendbureaus – net als met vakbonden die uitzendkrachten vertegenwoordigen – waardevol zijn. Ik vind het dan ook niet verstandig om die contacten te verbreken of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het afsluiten van een CAO in de uitzendsector tussen de LBV en de ABU</dc:title>
    <meta:user-defined meta:name="OVERHEIDop.ParlID/DC.identifier">ah-tk-20202021-3366</meta:user-defined>
    <meta:user-defined meta:name="OVERHEIDop.vraagnummer">2021Z10765</meta:user-defined>
    <meta:user-defined meta:name="OVERHEIDop.aanhangselNummer">3366</meta:user-defined>
    <meta:user-defined meta:name="OVERHEIDop.ontvanger">W. Koolmees</meta:user-defined>
    <meta:user-defined meta:name="DCTERMS.W3CDTF/OVERHEIDop.datumOntvangst">2021-06-29</meta:user-defined>
    <meta:user-defined meta:name="OVERHEIDop.AanhangselTypen/DC.type">Antwoord</meta:user-defined>
    <meta:user-defined meta:name="OVERHEIDop.indiener">B. van Ke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het lid Van Kent over het afsluiten van een CAO in de uitzendsector tussen de LBV en de ABU</meta:user-defined>
    <meta:user-defined meta:name="DCTERMS.W3CDTF/DCTERMS.available">2021-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