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4</text:p>
      <text:p text:style-name="ifm_p_font.roman_mt.3.76mm_ifm">Vragen van het lid <text:span text:style-name="ifm_span_font.bold_ifm">Van Nispen</text:span> (SP) aan de Minister van Justitie en Veiligheid over <text:span text:style-name="ifm_span_font.italic_ifm">het handelen van het Openbaar Ministerie en de internationale samenwerking in de zaak Ivana Smit</text:span> (ingezonden 7 juni 2021).</text:p>
      <text:p text:style-name="ifm_p_font.roman_mt.3.76mm_ifm">Mededeling van Minister <text:span text:style-name="ifm_span_font.bold_ifm">Grapperhaus</text:span> (Justitie en Veiligheid) (ontvangen 28 juni 2021).</text:p>
      <text:p text:style-name="ifm_p_mt.3.76mm_ifm">Vraag 1</text:p>
      <text:p text:style-name="ifm_p_ifm">Heeft u kennisgenomen van het artikel in de Telegraaf,<text:note text:id="ID-2021Z09993-d37e54" text:note-class="footnote"><text:note-citation text:label="1 ">1</text:note-citation><text:note-body><text:p text:style-name="ifm_p_font.normal_size.6.93pt_mt..5mm_indent.-0.1161in_mleft.0.1161in_ifm">Website De Telegraaf, 3 juni 2021 (https://www.telegraaf.nl/nieuws/2031543603/nabestaanden-ivana-smit-aan-lot-overgelaten)</text:p></text:note-body></text:note> de uitzending bij Beau<text:note text:id="ID-2021Z09993-d37e63" text:note-class="footnote"><text:note-citation text:label="2 ">2</text:note-citation><text:note-body><text:p text:style-name="ifm_p_font.normal_size.6.93pt_mt..5mm_indent.-0.1161in_mleft.0.1161in_ifm">Website RTL XL, 2 juni 2021 (https://www.rtlxl.nl/programma/beau/4e9949a0-6a2d-46d2-b578-764292cc92ed)</text:p></text:note-body></text:note> en het boek «Ivana»<text:note text:id="ID-2021Z09993-d37e72" text:note-class="footnote"><text:note-citation text:label="3 ">3</text:note-citation><text:note-body><text:p text:style-name="ifm_p_font.normal_size.6.93pt_mt..5mm_indent.-0.1161in_mleft.0.1161in_ifm">«Ivana. Strijden voor gerechtigheid», Sébas Diekstra, 2021</text:p></text:note-body></text:note>, waarin de advocaat van de familie Smit te kennen geeft dat de opstelling van het Openbaar Ministerie (OM) behoorlijk wat te wensen overlaat?</text:p>
      <text:p text:style-name="ifm_p_mt.3.76mm_ifm">Vraag 2</text:p>
      <text:p text:style-name="ifm_p_ifm">Kunt u schetsen wat de rol van een contactpersoon bij het OM is? Is het gebruikelijk dat een contactpersoon niet reageert op vragen van (de advocaat van) de nabestaanden?</text:p>
      <text:p text:style-name="ifm_p_mt.3.76mm_ifm">Vraag 3</text:p>
      <text:p text:style-name="ifm_p_ifm">Hoe verklaart u dat de communicatie tussen het OM en de nabestaanden van Ivana Smit zo moeilijk verloopt? Heeft u signalen dat dit in meerdere zaken speelt?</text:p>
      <text:p text:style-name="ifm_p_mt.3.76mm_ifm">Vraag 4</text:p>
      <text:p text:style-name="ifm_p_ifm">Hoe kan het dat de Maleisische politie in april 2020 aan het Nederlandse OM een kopie van de lijkschouwing van patholoog-anatoom Frank van de Goot vraagt, maar het Nederlandse OM het rapport vervolgens pas in oktober 2020 opstuurt? Is het gebruikelijk dat een dergelijke handeling zo veel tijd in beslag neemt?</text:p>
      <text:p text:style-name="ifm_p_mt.3.76mm_ifm">Vraag 5</text:p>
      <text:p text:style-name="ifm_p_ifm">Begrijpt u de onvrede bij de familie, bijvoorbeeld ook over het nog niet teruggeven van de telefoons van Ivana aan de familie of het informeren van de familie over de bevindingen op de telefoons, nu er inmiddels drie en een half jaar is verstreken?</text:p>
      <text:p text:style-name="ifm_p_mt.3.76mm_ifm">Vraag 6</text:p>
      <text:p text:style-name="ifm_p_ifm">Hoe vindt u dat de samenwerking tussen het Nederlandse en het Maleisische OM verloopt in deze zaak? Heeft het Nederlandse OM genoeg capaciteit om daadkrachtig op te treden in deze zaak? Waar blijkt dat uit?</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handelen van het Openbaar Ministerie en de internationale samenwerking in de zaak Ivana Smit (ingezonden 7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handelen van het Openbaar Ministerie en de internationale samenwerking in de zaak Ivana Smit</dc:title>
    <meta:user-defined meta:name="OVERHEIDop.ParlID/DC.identifier">ah-tk-20202021-3364</meta:user-defined>
    <meta:user-defined meta:name="OVERHEIDop.vraagnummer">2021Z09993</meta:user-defined>
    <meta:user-defined meta:name="OVERHEIDop.aanhangselNummer">3364</meta:user-defined>
    <meta:user-defined meta:name="OVERHEIDop.ontvanger">F.B.J. Grapperhaus</meta:user-defined>
    <meta:user-defined meta:name="DCTERMS.W3CDTF/OVERHEIDop.datumOntvangst">2021-06-28</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Van Nispen over het handelen van het Openbaar Ministerie en de internationale samenwerking in de zaak Ivana Smit</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