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text:p>
      <text:p text:style-name="ifm_p_font.roman_mt.3.76mm_ifm">Vragen van het lid <text:span text:style-name="ifm_span_font.bold_ifm">Markuszower</text:span> (PVV) aan de Minister van Justitie en Veiligheid over <text:span text:style-name="ifm_span_font.italic_ifm">het bericht dat journalist Ans Boersma schuldig is aan valsheid in geschrifte, maar geen straf krijgt</text:span> (ingezonden 7 juni 2021).</text:p>
      <text:p text:style-name="ifm_p_font.roman_mt.3.76mm_ifm">Mededeling van Minister <text:span text:style-name="ifm_span_font.bold_ifm">Grapperhaus</text:span> (Justitie en Veiligheid) (ontvangen 28 juni 2021).</text:p>
      <text:p text:style-name="ifm_p_mt.3.76mm_ifm">Vraag 1</text:p>
      <text:p text:style-name="ifm_p_ifm">Kent u het bericht «Journalist Ans Boersma schuldig aan valsheid in geschrifte, maar krijgt geen straf»?<text:note text:id="ID-2021Z10000-d37e57" text:note-class="footnote"><text:note-citation text:label="1 ">1</text:note-citation><text:note-body><text:p text:style-name="ifm_p_font.normal_size.6.93pt_mt..5mm_indent.-0.1161in_mleft.0.1161in_ifm">NRC, 3 juni 2021, «Journalist Ans Boersma schuldig aan valsheid in geschrifte, maar krijgt geen straf», https://www.nrc.nl/nieuws/2021/06/03/journalist-ans-boersma-schuldig-aan-valsheid-in-geschrifte-maar-krijgt-geen-straf-a4045965</text:p></text:note-body></text:note></text:p>
      <text:p text:style-name="ifm_p_mt.3.76mm_ifm">Vraag 2</text:p>
      <text:p text:style-name="ifm_p_ifm">Hoe beoordeelt u het feit dat Ans Boersma is veroordeeld voor het vals invullen van documenten om een visum te krijgen voor een kopstuk van de Syrische terreurorganisatie Al-Nusra en tevens massamoordenaar Abdelaziz A., maar hier van de rechter geen straf voor krijgt en ook nog eens beloond wordt met een schadevergoeding?</text:p>
      <text:p text:style-name="ifm_p_mt.3.76mm_ifm">Vraag 3</text:p>
      <text:p text:style-name="ifm_p_ifm">Hoe hoog was de schadevergoeding die dit terroristenvriendinnetje van de Nederlandse staat heeft gekregen?</text:p>
      <text:p text:style-name="ifm_p_mt.3.76mm_ifm">Vraag 4</text:p>
      <text:p text:style-name="ifm_p_ifm">Deelt u de mening dat het onacceptabel is dat frauderende hulpjes van terroristen straffeloos blijven en beloond worden met een schadevergoeding? Zo nee, waarom niet?</text:p>
      <text:p text:style-name="ifm_p_mt.3.76mm_ifm">Vraag 5</text:p>
      <text:p text:style-name="ifm_p_ifm">Deelt u de mening dat Ans Boersma een gevaar vormt voor de staatsveiligheid? Zo nee, waarom niet?</text:p>
      <text:p text:style-name="ifm_p_mt.3.76mm_ifm">Vraag 6</text:p>
      <text:p text:style-name="ifm_p_ifm">Hoeveel terroristen zijn er op dit moment in Nederland die ook door het vals invullen van documenten een visum hebben gekregen?</text:p>
      <text:p text:style-name="ifm_p_mt.3.76mm_ifm">Vraag 7</text:p>
      <text:p text:style-name="ifm_p_ifm">Deelt u de mening dat er een einde moet komen aan het met zachte hand aanpakken van terroristen en hun bruidjes en/of vriendinnetjes door rechters en bent u daarom bereid zware minimumstraffen in te voeren voor het helpen van terroristen? Zo nee, waarom niet?</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dat journalist Ans Boersma schuldig is aan valsheid in geschrifte, maar geen straf krijgt (ingezonden 7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e beantwoording vragen van het lid Markuszower over het bericht dat journalist Ans Boersma schuldig is aan valsheid in geschrifte, maar geen straf krijgt</dc:title>
    <meta:user-defined meta:name="OVERHEIDop.ParlID/DC.identifier">ah-tk-20202021-3363</meta:user-defined>
    <meta:user-defined meta:name="OVERHEIDop.vraagnummer">2021Z10000</meta:user-defined>
    <meta:user-defined meta:name="OVERHEIDop.aanhangselNummer">3363</meta:user-defined>
    <meta:user-defined meta:name="OVERHEIDop.ontvanger">F.B.J. Grapperhaus</meta:user-defined>
    <meta:user-defined meta:name="DCTERMS.W3CDTF/OVERHEIDop.datumOntvangst">2021-06-28</meta:user-defined>
    <meta:user-defined meta:name="OVERHEIDop.AanhangselTypen/DC.type">Mededeling</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e beantwoording vragen van het lid Markuszower over het bericht dat journalist Ans Boersma schuldig is aan valsheid in geschrifte, maar geen straf krijgt</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