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200*"/>
    </style:style>
    <style:style style:family="table-column" style:name="table1.tg1.col7">
      <style:table-column-properties style:rel-column-width="2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text:p>
      <text:p text:style-name="ifm_p_font.roman_mt.3.76mm_ifm">Vragen van de leden <text:span text:style-name="ifm_span_font.bold_ifm">Kuiken</text:span> (PvdA) en <text:span text:style-name="ifm_span_font.bold_ifm">Diertens</text:span> (D66) aan de Staatssecretaris van Binnenlandse Zaken en Koninkrijksrelaties over <text:span text:style-name="ifm_span_font.italic_ifm">de besmettingen met COVID 19 in het Caribisch deel van het Koninkrijk</text:span> (ingezonden 15 september 2020).</text:p>
      <text:p text:style-name="ifm_p_font.roman_mt.3.76mm_ifm">Antwoord van Staatssecretaris <text:span text:style-name="ifm_span_font.bold_ifm">Blokhuis</text:span> (Volksgezondheid, Welzijn en Sport), mede namens Minister van Defensie en de Staatssecretaris van Binnenlandse Zaken en Koninkrijksrelaties (ontvangen 7 oktober 2020)</text:p>
      <text:p text:style-name="ifm_p_mt.3.76mm_ifm">Vraag 1</text:p>
      <text:p text:style-name="ifm_p_ifm">Heeft u kennisgenomen van het bericht «Protest tegen «dubbele standaard» NL-bestuur Sint-Eustatius» d.d. 11 september jl.?<text:note text:id="ID-2020Z16347-d37e47" text:note-class="footnote"><text:note-citation text:label="1 ">1</text:note-citation><text:note-body><text:p text:style-name="ifm_p_font.normal_size.6.93pt_mt..5mm_indent.-0.1161in_mleft.0.1161in_ifm">Rd.nl, 11 september 2020, «Protest tegen «dubbele standaard» NL-bestuur Sint-Eustatius» (https://www.rd.nl/vandaag/binnenland/protest-tegen-dubbele-standaard-nl-bestuur-sint-eustatius-1.1694182)</text:p></text:note-body></text:note></text:p>
      <text:p text:style-name="ifm_p_mt.3.76mm_ifm">Antwoord 1</text:p>
      <text:p text:style-name="ifm_p_ifm">Ja.</text:p>
      <text:p text:style-name="ifm_p_mt.3.76mm_ifm">Vraag 2 en 3</text:p>
      <text:p text:style-name="ifm_p_ifm">Bent u op de hoogte van de uitzonderingen die het bestuur van Sint-Eustatius maakt op de verplichte veertien dagen quarantaine voor mensen uit niet-veilige landen? Zo ja, vindt u dit een goede zaak?</text:p>
      <text:p text:style-name="ifm_p_ifm">Heeft u contact opgenomen met het bestuur van Sint-Eustatius om te vragen hoe vaak, voor wie en waarom er vrijstelling is verleend? Zo ja, kunt u die informatie delen? Zo nee, waarom niet?</text:p>
      <text:p text:style-name="ifm_p_mt.3.76mm_ifm">Antwoord 2 en 3</text:p>
      <text:p text:style-name="ifm_p_ifm">Ja, ik ben op de hoogte van het beleid dat Sint-Eustatius voert voor <text:span text:style-name="ifm_span_font.italic_ifm">essential workers</text:span> in de medische, publieke en private sector uit <text:span text:style-name="ifm_span_font.italic_ifm">medium</text:span>- en <text:span text:style-name="ifm_span_font.italic_ifm">high-risk</text:span>-landen.</text:p>
      <text:p text:style-name="ifm_p_ifm">Het reis- en quarantainebeleid van Sint Eustatius is gebaseerd op een risico-classificatie van landen in <text:span text:style-name="ifm_span_font.italic_ifm">low</text:span>-, <text:span text:style-name="ifm_span_font.italic_ifm">medium</text:span>- en <text:span text:style-name="ifm_span_font.italic_ifm">high-risk</text:span>. Het classificatiesysteem is gezamenlijk vastgesteld door de diensten publieke gezondheid in het Caribisch deel van het Koninkrijk. Het beleid van Sint Eustatius biedt de mogelijkheid om binnen de quarantaine-verplichting essentiële werknemers uit <text:span text:style-name="ifm_span_font.italic_ifm">medium-</text:span> en <text:span text:style-name="ifm_span_font.italic_ifm">high-risk</text:span>-landen toch werkzaamheden te laten verrichten, zodat vitale functies, zoals de drinkwatervoorziening, op het eiland gedurende de crisis gecontinueerd kunnen worden. Zij doen dit onder een strikt protocol dat vooraf met alle betrokkenen is vastgelegd. Gedurende de quarantaineperiode van 14 dagen mogen deze werknemers hun quarantainelocatie verlaten voor het verrichten van deze vitale werkzaamheden. Tijdens het werk zijn deze werknemers zoveel mogelijk gescheiden van andere werknemers en dragen zij gezichtsmaskers. Anderen die mogelijk in de nabijheid van deze werknemers komen dienen aan strenge hygiëne-eisen te voldoen.</text:p>
      <text:p text:style-name="ifm_p_ifm">De mogelijkheid om onder strikte voorwaarden tijdens de quarantaineperiode essentieel werk uit te voeren, is er sinds 12 augustus 2020 en is sindsdien ten behoeve van 35 personen toegepast.</text:p>
      <text:p text:style-name="ifm_p_ifm">Het is van groot belang dat vitale functies van een samenleving ook in tijden van crisis gecontinueerd worden. Op Sint Eustatius is het niet altijd mogelijk om het geschikte personeel hiervoor lokaal of in de regio te vinden. Deze crisis laat zien dat risico-classificaties snel kunnen veranderen. Omdat het ingewikkeld is om gekwalificeerd personeel te vinden, moeten de snel wisselende risico-classificaties geen barrière vormen in het aantrekken van geschikt personeel. Ik stel vast dat het openbaar lichaam bij het aantrekken van personeel uit de regio hier in samenspraak met de lokale GGD zorgvuldige en weloverwogen keuzes in maakt.</text:p>
      <text:p text:style-name="ifm_p_mt.3.76mm_ifm">Vraag 4</text:p>
      <text:p text:style-name="ifm_p_ifm">Is het u bekend waar en wanneer de inspecteur van coronatesten die positief bleek te zijn en vorige week landde op Sint-Eustatius met vrijstelling voor quarantaine is getest op corona?</text:p>
      <text:p text:style-name="ifm_p_mt.3.76mm_ifm">Antwoord 4</text:p>
      <text:p text:style-name="ifm_p_ifm">In mijn antwoord ga ik ervan uit dat de Kamerleden doelen op de microbioloog die op 3 september 2020 op Sint Eustatius arriveerde. De dag voor aankomst (2 september) was zijn testuitslag negatief. De dag na aankomst (4 september) is hij opnieuw getest met opnieuw een negatief resultaat. De testuitslag van de test op 6 september was uiteindelijk positief.</text:p>
      <text:p text:style-name="ifm_p_mt.3.76mm_ifm">Vraag 5</text:p>
      <text:p text:style-name="ifm_p_ifm">Deelt u de mening dat de vrijstelling van quarantaine zonder voorafgaande test ongewenste gezondheidsrisico’s meebrengt en door de strengere maatregelen en een ingestelde avondklok andere ongewenste nevengevolgen heeft op Sint-Eustatius? Zo ja, welke maatregelen gaat u nemen om het gebruik van vrijstelling van quarantaine door het bestuur van Sint-Eustatius te beperken?</text:p>
      <text:p text:style-name="ifm_p_mt.3.76mm_ifm">Antwoord 5</text:p>
      <text:p text:style-name="ifm_p_ifm">Zoals toegelicht in het antwoord op de vragen 2 en 3 geeft het openbaar lichaam geen vrijstellingen af, maar kunnen er binnen de quarantaineperiode onder strikte afspraken essentiële werkzaamheden verricht worden. Bovendien laat de praktijk zien dat bijna alle personen die aankomen op het eiland een testresultaat overleggen.</text:p>
      <text:p text:style-name="ifm_p_ifm">Natuurlijk brengt het toelaten van personen risico’s met zich mee en het openbaar lichaam zal stringent blijven optreden bij het toestaan van het verrichten van werkzaamheden door mensen in quarantaine. Tegelijkertijd wordt hiermee voorkomen dat de samenleving niet geheel tot stilstand komt met alle gevolgen van dien.</text:p>
      <text:p text:style-name="ifm_p_mt.3.76mm_ifm">Vraag 6</text:p>
      <text:p text:style-name="ifm_p_ifm">Heeft u eveneens kennisgenomen van het bericht: «Ziekenhuis Aruba kan coronazorg niet aan» d.d. 11 september jl.<text:note text:id="ID-2020Z16347-d37e80" text:note-class="footnote"><text:note-citation text:label="2 ">2</text:note-citation><text:note-body><text:p text:style-name="ifm_p_font.normal_size.6.93pt_mt..5mm_indent.-0.1161in_mleft.0.1161in_ifm">Aruba.nu, 11 september 2020, «Ziekenhuis Aruba kan coronazorg niet aan» (https://aruba.nu/2020/09/11/ziekenhuis-aruba-kan-coronazorg-niet-aan/)</text:p></text:note-body></text:note>, alsmede het bericht: «Coronagolf overspoelt Aruba» d.d. 13 september jl.<text:note text:id="ID-2020Z16347-d37e88" text:note-class="footnote"><text:note-citation text:label="3 ">3</text:note-citation><text:note-body><text:p text:style-name="ifm_p_font.normal_size.6.93pt_mt..5mm_indent.-0.1161in_mleft.0.1161in_ifm">Antilliaans Dagblad, 13 september 2020, «Coronagolf overspoelt Aruba» (https://antilliaansdagblad.com/aruba/22268-coronagolf-overspoelt-aruba)</text:p></text:note-body></text:note>?</text:p>
      <text:p text:style-name="ifm_p_mt.3.76mm_ifm">Antwoord 6</text:p>
      <text:p text:style-name="ifm_p_ifm">Ja.</text:p>
      <text:p text:style-name="ifm_p_mt.3.76mm_ifm">Vraag 7 en 8</text:p>
      <text:p text:style-name="ifm_p_ifm">Heeft u contact gehad met de Arubaanse overheid over de problemen met betrekking tot de coronabesmettingen en de coronazorg? Zo nee, waarom niet?</text:p>
      <text:p text:style-name="ifm_p_ifm">Ziet u mogelijkheden waarmee u Aruba zou kunnen ondersteunen om deze crisis door te komen? Zo ja, welke? Zo nee, waarom niet?</text:p>
      <text:p text:style-name="ifm_p_mt.3.76mm_ifm">Antwoord 7 en 8</text:p>
      <text:p text:style-name="ifm_p_ifm">Samen met het RIVM heb ik sinds het begin van deze crisis frequent overleg met de Arubaanse overheid en het lokale ziekenhuis over de crisisaanpak. Om de coronazorg te versterken is de IC-capaciteit met beademingsapparatuur uit Nederland uitgebreid tot twaalf bedden, met de mogelijkheid om verder op te schalen. Het benodigde personeel is via een internationaal medisch uitzendbureau door VWS ingehuurd. Het RIVM heeft in september een arts en twee verpleegkundigen gestuurd om de dienst publieke gezondheid te versterken. Een bijstandsverzoek om het bron- en contactonderzoek te versterken met acht verpleegkundigen is door VWS gehonoreerd. En tenslotte worden er structureel persoonlijke beschermingsmiddelen naar Aruba gestuurd. De situatie wordt nauwlettend in gaten gehouden, zodat in samenspraak met de Arubaanse overheid meer ondersteuning geleverd kan worden wanneer dat nodig is.</text:p>
      <text:p text:style-name="ifm_p_mt.3.76mm_ifm">Vraag 9</text:p>
      <text:p text:style-name="ifm_p_ifm">Welke gevolgen heeft de situatie op Aruba voor de gezondheidszorg op Bonaire, dat nog steeds geen actieve Intensive Care Units (ICU’s) heeft voor corona, noch zelf kan over testcapaciteit beschikt?</text:p>
      <text:p text:style-name="ifm_p_mt.3.76mm_ifm">Antwoord 9</text:p>
      <text:p text:style-name="ifm_p_ifm">Anders dan de vraag veronderstelt, zijn er wel IC-beademingsplekken op Bonaire beschikbaar. In het ziekenhuis van Bonaire zijn zes extra IC-beademingsplekken gerealiseerd waardoor er nu in totaal zeven IC-beademingsplekken beschikbaar zijn. Hier bovenop kan het ziekenhuis 26 bedden vrijmaken voor covid-zorg. De personele medische capaciteit is versterkt via Nederlandse uitzendbureaus. Wat betreft de testcapaciteit is deze op Bonaire voor urgente gevallen in beperkte mate beschikbaar: bij twee verschillende labs is er apparatuur beschikbaar met een klein volume. De rest van het testmateriaal wordt naar Curaçao gestuurd.</text:p>
      <text:p text:style-name="ifm_p_mt.3.76mm_ifm">Vraag 10</text:p>
      <text:p text:style-name="ifm_p_ifm">Is de inzet van de Zr. Ms. Karel Doorman ter ondersteuning van de medische zorg op Bonaire en de andere landen van het Koninkrijk overwogen? Zo ja, wat is hiervan de uitkomst? Zo nee, waarom niet?</text:p>
      <text:p text:style-name="ifm_p_mt.3.76mm_ifm">Antwoord 10</text:p>
      <text:p text:style-name="ifm_p_ifm">Zoals benoemd in de brief aan uw Kamer van 9 april jl.<text:note text:id="ID-336-d37e250" text:note-class="footnote"><text:note-citation text:label="4 ">4</text:note-citation><text:note-body><text:p text:style-name="ifm_p_font.normal_size.6.93pt_mt..5mm_indent.-0.1161in_mleft.0.1161in_ifm">Kamerstuk 35 420, nr. 19</text:p></text:note-body></text:note> is Zr.Ms. Karel Doorman vanaf eind april voor een periode van ongeveer drie maanden ingezet in het Caribisch gebied om ondersteuning te kunnen bieden aan de lokale civiele autoriteiten bij het bestrijden van het coronavirus. Het schip is flexibel inzetbaar en kan afhankelijk van de behoeften voorzien in een breed scala aan ondersteuningsactiviteiten op het gebied van zee- en luchttransport (zoals goederen en voedsel), versterking van de maritieme grensbewaking ter ondersteuning van de Kustwacht Caribisch Gebied en versterking van de ondersteuning bij het handhaven van openbare ordemaatregelen. Ook beschikt het schip over de medische faciliteiten om de lokale gezondheidszorg te ondersteunen bij spoedeisende zorg, die geen betrekking heeft op covid-19. Zr.Ms. Karel Doorman heeft daarmee een waardevolle aanvulling gevormd op de ondersteuning, die het Ministerie van Defensie in het kader van covid-19 reeds in het Caribisch gebied heeft geleverd.</text:p>
      <text:p text:style-name="ifm_p_ifm">Vooralsnog ziet het Ministerie van Defensie in samenspraak met Bonaire en de Landen geen noodzaak tot hernieuwde inzet van Zr.Ms. Karel Doorman. Wel is op aanvraag van Curaçao haar medische testcapaciteit voor drie maanden ondersteund middels de inzet van verpleegkundigen. De ontwikkelingen worden nauwlettend in de gaten gehouden, waarbij er voortdurend een dialoog is met de Landen om te ondersteunen waar nodig.</text:p>
      <text:p text:style-name="ifm_p_mt.3.76mm_ifm">Vraag 11</text:p>
      <text:p text:style-name="ifm_p_ifm">Ziet u mogelijkheden om de medische capaciteit op Bonaire dusdanig te versterken dat Bonaire zelf in de intensieve medische (corona)zorg kan voorzien? Zo ja, welke? Zo nee, waarom niet?</text:p>
      <text:p text:style-name="ifm_p_mt.3.76mm_ifm">Antwoord 11</text:p>
      <text:p text:style-name="ifm_p_ifm">In de beantwoording van vraag 9 ben in ingegaan op de wijze waarop de medische capaciteit op Bonaire tot nu toe is versterkt. Vanwege de kleine schaal van het eiland is het niet realistisch om in te zetten op zelfvoorzienendheid in intensieve medische zorg. Kansrijker acht ik het verbeteren van de samenwerking van de ziekenhuizen op de verschillende eilanden onderling. Daar wordt nu ook aan gewerkt. Het doel is om daarmee de kwaliteit en beschikbaarheid van zorg binnen het Caribisch deel van het Koninkrijk te vergroten en de afhankelijkheid van zorg (medische uitzendingen) buiten het Koninkrijk te verkleinen.</text:p>
      <text:p text:style-name="ifm_p_mt.3.76mm_ifm">Vraag 12</text:p>
      <text:p text:style-name="ifm_p_ifm">Ziet u mogelijkheden om Bonaire te voorzien van een zelfstandige testcapaciteit zodat zij zelf haar bewoners volledig kan testen? Zo nee, waarom niet? Zo ja, op welke termijn denkt u dit gerealiseerd te hebben?</text:p>
      <text:p text:style-name="ifm_p_mt.3.76mm_ifm">Antwoord 12</text:p>
      <text:p text:style-name="ifm_p_ifm">Zie het antwoord op vraag 9.</text:p>
      <text:p text:style-name="ifm_p_mt.3.76mm_ifm">Vraag 13</text:p>
      <text:p text:style-name="ifm_p_ifm">Wat is de stand van zaken met betrekking tot de uitvoering van de aangenomen motie Jetten c.s. die het mogelijk maakt dat Bonaire een negatieve coronatest verplicht mag stellen als voorwaarde voor bezoek aan het eiland?<text:note text:id="ID-2020Z16347-d37e131" text:note-class="footnote"><text:note-citation text:label="5 ">5</text:note-citation><text:note-body><text:p text:style-name="ifm_p_font.normal_size.6.93pt_mt..5mm_indent.-0.1161in_mleft.0.1161in_ifm">Kamerstuk 25 295, nr. 483.</text:p></text:note-body></text:note></text:p>
      <text:p text:style-name="ifm_p_mt.3.76mm_ifm">Antwoord 13</text:p>
      <text:p text:style-name="ifm_p_ifm">Op grond van de Wet publieke gezondheid (hierna: Wpg) kan een negatieve coronatest als voorwaarde bij inreizen nu niet verplicht worden gesteld. De Wpg geldt zowel in Caribisch Nederland als in Europees Nederland. Invoering van de mogelijkheid tot het afdwingen van een test vergt een wijziging van de Wpg. De bij de Tweede Kamer aanhangige wijziging van de Wpg voorziet hier niet in. Ik beraad mij nu over de wenselijkheid om alleen voor Caribisch Nederland te voorzien in een wettelijke basis voor het verplicht overleggen van een testresultaat aan bezoekers van de eilanden.</text:p>
      <text:p text:style-name="ifm_p_mt.3.76mm_ifm">Vraag 14</text:p>
      <text:p text:style-name="ifm_p_ifm">Deelt u de mening dat Bonaire zich beter kan beschermen tegen het risico op import van besmettingen als aan alle reizigers een negatieve coronatest verplicht kan worden gesteld als voorwaarde voor bezoek aan het eiland? Zo ja, bent u bereid om ook mogelijk te maken dat Bonaire deze voorwaarde kan stellen aan bezoekers uit landen buiten het Koninkrijk?</text:p>
      <text:p text:style-name="ifm_p_mt.3.76mm_ifm">Antwoord 14</text:p>
      <text:p text:style-name="ifm_p_ifm">Een negatieve testuitslag helpt bij het verminderen van het risico op introductie. Maar enkel de testuitslag is onvoldoende om Bonaire te beschermen tegen introductie van het virus. Een testuitslag is slechts een momentopname. Een negatieve testuitslag brengt het risico met zich mee schijnveiligheid te geven. Daarom moet een testuitslag altijd gepaard gaan met aanvullende maatregelen, zoals een quarantaine-verplichting.</text:p>
      <text:p text:style-name="ifm_p_mt.3.76mm_ifm">Vraag 15</text:p>
      <text:p text:style-name="ifm_p_ifm">Kunt u een overzicht geven van de stand van zaken in het Caribisch deel van het Koninkrijk m.b.t. de ontwikkelingen ten aanzien van besmettingen met COVID-19?</text:p>
      <text:p text:style-name="ifm_p_mt.3.76mm_ifm">Antwoord 15</text:p>
      <text:p text:style-name="ifm_p_ifm">De laatste gegevens van het Caribisch deel van het Koninkrijk laten het volgende besmettingsbeeld zi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Bonaire</text:p>
            </table:table-cell>
            <table:table-cell table:style-name="table.cell.border-top.border-bottom.padding-top.bottom.pleft.pright">
              <text:p text:style-name="ifm_p_ifm">St. Eustatius</text:p>
            </table:table-cell>
            <table:table-cell table:style-name="table.cell.border-top.border-bottom.padding-top.bottom.pleft.pright">
              <text:p text:style-name="ifm_p_ifm">Saba</text:p>
            </table:table-cell>
            <table:table-cell table:style-name="table.cell.border-top.border-bottom.padding-top.bottom.pleft.pright">
              <text:p text:style-name="ifm_p_ifm">Curaçao</text:p>
            </table:table-cell>
            <table:table-cell table:style-name="table.cell.border-top.border-bottom.padding-top.bottom.pleft.pright">
              <text:p text:style-name="ifm_p_ifm">Aruba</text:p>
            </table:table-cell>
            <table:table-cell table:style-name="table.cell.border-top.border-bottom.padding-top.bottom.pleft.pright">
              <text:p text:style-name="ifm_p_ifm">Sint Maarten</text:p>
            </table:table-cell>
          </table:table-row>
        </table:table-header-rows>
        <table:table-row>
          <table:table-cell table:style-name="table.cell.padding-top.top">
            <text:p text:style-name="ifm_p_ifm">Aantal actieve COVID patiënten (cumulatief)</text:p>
          </table:table-cell>
          <table:table-cell table:style-name="table.cell.padding-top.top.pleft.pright">
            <text:p text:style-name="ifm_p_ifm">57 (113)</text:p>
          </table:table-cell>
          <table:table-cell table:style-name="table.cell.padding-top.top.pleft.pright">
            <text:p text:style-name="ifm_p_ifm">8 (13)</text:p>
          </table:table-cell>
          <table:table-cell table:style-name="table.cell.padding-top.top.pleft.pright">
            <text:p text:style-name="ifm_p_ifm">0 (5)</text:p>
          </table:table-cell>
          <table:table-cell table:style-name="table.cell.padding-top.top.pleft.pright">
            <text:p text:style-name="ifm_p_ifm">220 (452)</text:p>
          </table:table-cell>
          <table:table-cell table:style-name="table.cell.padding-top.top.pleft.pright">
            <text:p text:style-name="ifm_p_ifm">517 (4079)</text:p>
          </table:table-cell>
          <table:table-cell table:style-name="table.cell.padding-top.top.pleft.pright">
            <text:p text:style-name="ifm_p_ifm">85 (679)</text:p>
          </table:table-cell>
        </table:table-row>
        <table:table-row>
          <table:table-cell table:style-name="table.cell.top">
            <text:p text:style-name="ifm_p_ifm">Aantal actuele ziekenhuisopnamen (op de IC)</text:p>
          </table:table-cell>
          <table:table-cell table:style-name="table.cell.top.pleft.pright">
            <text:p text:style-name="ifm_p_ifm">2 (0)</text:p>
          </table:table-cell>
          <table:table-cell table:style-name="table.cell.top.pleft.pright">
            <text:p text:style-name="ifm_p_ifm">0</text:p>
          </table:table-cell>
          <table:table-cell table:style-name="table.cell.top.pleft.pright">
            <text:p text:style-name="ifm_p_ifm">0 (1)</text:p>
          </table:table-cell>
          <table:table-cell table:style-name="table.cell.top.pleft.pright">
            <text:p text:style-name="ifm_p_ifm">2 (1)</text:p>
          </table:table-cell>
          <table:table-cell table:style-name="table.cell.top.pleft.pright">
            <text:p text:style-name="ifm_p_ifm">33 (10)</text:p>
          </table:table-cell>
          <table:table-cell table:style-name="table.cell.top.pleft.pright">
            <text:p text:style-name="ifm_p_ifm">2 (0)</text:p>
          </table:table-cell>
        </table:table-row>
        <table:table-row>
          <table:table-cell table:style-name="table.cell.border-bottom.top">
            <text:p text:style-name="ifm_p_ifm">Aantal patiënten overleden</text:p>
          </table:table-cell>
          <table:table-cell table:style-name="table.cell.border-bottom.top.pleft.pright">
            <text:p text:style-name="ifm_p_ifm">2</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1</text:p>
          </table:table-cell>
          <table:table-cell table:style-name="table.cell.border-bottom.top.pleft.pright">
            <text:p text:style-name="ifm_p_ifm">30</text:p>
          </table:table-cell>
          <table:table-cell table:style-name="table.cell.border-bottom.top.pleft.pright">
            <text:p text:style-name="ifm_p_ifm">2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Diertens over de besmettingen met COVID 19 in het Caribisch deel van het Koninkrijk</dc:title>
    <meta:user-defined meta:name="OVERHEIDop.ParlID/DC.identifier">ah-tk-20202021-336</meta:user-defined>
    <meta:user-defined meta:name="OVERHEIDop.vraagnummer">2020Z16347</meta:user-defined>
    <meta:user-defined meta:name="OVERHEIDop.aanhangselNummer">336</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A.H. Kuiken</meta:user-defined>
    <meta:user-defined meta:name="OVERHEIDop.ontvanger">P. Blokhuis</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de leden Kuiken en Diertens over de besmettingen met COVID 19 in het Caribisch deel van het Koninkrijk</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