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9</text:p>
      <text:p text:style-name="ifm_p_font.roman_mt.3.76mm_ifm">Vragen van lid <text:span text:style-name="ifm_span_font.bold_ifm">Kuiken</text:span> (PvdA) aan de Staatssecretaris van Volksgezondheid, Welzijn en Sport en de Minister van Justitie en Veiligheid over <text:span text:style-name="ifm_span_font.italic_ifm">het zonder opleiding, met een strafblad en onder valse titel verlenen van zorg</text:span> (ingezonden 26 april 2021).</text:p>
      <text:p text:style-name="ifm_p_font.roman_mt.3.76mm_ifm">Antwoord van Staatssecretaris <text:span text:style-name="ifm_span_font.bold_ifm">Blokhuis</text:span> (Volksgezondheid, Welzijn en Sport) en Minister <text:span text:style-name="ifm_span_font.bold_ifm">Dekker</text:span> (Rechtsbescherming) (ontvangen 28 juni 2021).</text:p>
      <text:p text:style-name="ifm_p_mt.3.76mm_ifm">Vraag 1</text:p>
      <text:p text:style-name="ifm_p_ifm">Bent u bekend met het artikel in Follow the Money van 24 april 2021 over een veroordeeld stalker, neptherapeut en fraudeur die toch jeugdzorgdirecteur is?<text:note text:id="ID-2021Z07014-d37e57" text:note-class="footnote"><text:note-citation text:label="1 ">1</text:note-citation><text:note-body><text:p text:style-name="ifm_p_font.normal_size.6.93pt_mt..5mm_indent.-0.1161in_mleft.0.1161in_ifm">Follow the Money, 24 april 2021, «Veroordeeld stalker, neptherapeut, fraudeur en toch jeugdzorgdirecteur»</text:p></text:note-body></text:note></text:p>
      <text:p text:style-name="ifm_p_mt.3.76mm_ifm">Antwoord 1</text:p>
      <text:p text:style-name="ifm_p_ifm">Ja, wij hebben het artikel van Follow the Money gelezen.</text:p>
      <text:p text:style-name="ifm_p_mt.3.76mm_ifm">Vraag 2 en 3</text:p>
      <text:p text:style-name="ifm_p_ifm">Hoe kan deze jeugdzorgdirecteur zonder opleiding, met een strafblad en onder valse titel zorg verlenen aan kwetsbare, vaak minderjarige cliënten?</text:p>
      <text:p text:style-name="ifm_p_ifm">Klopt het dat Justis in 2020 een VOG af heeft gegeven voor deze jeugdzorgdirecteur specifiek voor «zorg voor minderjarigen»? Zo ja, hoe verklaart u dit?</text:p>
      <text:p text:style-name="ifm_p_mt.3.76mm_ifm">Antwoord 2 en 3</text:p>
      <text:p text:style-name="ifm_p_ifm">Doorgaans wordt er vanwege de vertrouwelijkheid geen uitspraken gedaan over individuele aanvragen voor een Verklaring Omtrent het gedrag (VOG). Vanwege de uitgebreide berichtgeving in de media en de daarin gemelde details, zullen wij gestelde vragen op hoofdlijnen beantwoorden.</text:p>
      <text:p text:style-name="ifm_p_ifm">De Inspectie Gezondheidszorg en Jeugd (IGJ) heeft in 2018 tijdens de voorbereiding op een toezichtsbezoek geconstateerd dat de betreffende bestuurder van Compass zich valselijk uitgaf als psychotherapeut, terwijl hij niet als zodanig was ingeschreven in het BIG register. De IGJ heeft de bestuurder hierop aangesproken. Het gebruik van een titel zonder inschrijving in het BIG-register wordt opgevat als titelmisbruik en is strafbaar. De bestuurder meldde aan de IGJ dat het gebruik van de titel op een misverstand berustte, en beloofde de titel niet meer te voeren.</text:p>
      <text:p text:style-name="ifm_p_ifm">Tijdens het volgende toezichtsbezoek heeft de IGJ gevraagd of de bestuurder over de verplichte Verklaring Omtrent het Gedrag (VOG) beschikte. Op 13 januari 2020 ontving de IGJ een email van Compass, met een kopie van de betreffende VOG.</text:p>
      <text:p text:style-name="ifm_p_ifm">De IGJ heeft Justis ter controle gevraagd of de VOG daadwerkelijk was verstrekt. Dit bleek het geval te zijn.</text:p>
      <text:p text:style-name="ifm_p_ifm">Bij een VOG-aanvraag vermeldt de werkgever op het aanvraagformulier, op welk screeningsprofiel de (aspirant) werknemer moet worden gescreend. In dit geval is er een VOG aangevraagd voor de functie van «bestuurder» in combinatie met het screeningsprofiel «personen», waaronder het belast zijn met de zorg voor minderjarigen. Doordat er sprake was van een ongebruikelijke combinatie van de beoogde functie en het aangegeven screeningsprofiel is de functieomschrijving door Justis opgevraagd. Op basis van de overlegde functieomschrijving kwam duidelijk naar voren dat de aanvrager in de beoogde functie uitsluitend verantwoordelijk is voor het aangaan en onderhouden van zakelijke transacties. Gelet hierop is ambtshalve het screeningsprofiel aangepast in «zakelijke transacties», waaronder het beslissen over offertes (het voeren van onderhandelingen en het afsluiten van contracten) en het doen van aanbestedingen. Na de daaropvolgende toets aan het objectieve criterium, waarbij wordt beoordeeld of aangetroffen strafbare feiten die vallen binnen de terugkijktermijn relevant zijn voor de beoogde functie, en een toets aan het subjectieve criterium, waarbij wordt beoordeeld wat het belang van de aanvrager is en onder andere wordt gekeken naar de hoeveelheid strafbare feiten, de afdoening daarvan en tijdsverloop, is destijds besloten tot afgifte van de VOG.</text:p>
      <text:p text:style-name="ifm_p_ifm">Abusievelijk is niet het screeningsprofiel «zakelijke transacties» aangepast op de VOG, maar is het oorspronkelijke screeningsprofiel «personen» afgedrukt op de VOG. De VOG geeft hierdoor geen juist beeld van de screening die heeft plaatsgevonden. Wanneer dergelijke fouten in de uitvoering worden geconstateerd, wordt de VOG door Justis ingetrokken. Per aangetekende post ontvangt betrokkene het verzoek om de betreffende VOG terug te sturen naar Justis. Dit verzoek is ook recentelijk gedaan richting de bestuurder van Compass.</text:p>
      <text:p text:style-name="ifm_p_ifm">Een dergelijke fout moet in de toekomst vanzelfsprekend worden voorkomen, want dit kan het vertrouwen doen afnemen in de VOG-screening of in sectoren die van deze screening gebruik maken. De dienst Justis treft daarom maatregelen waarmee wordt voorkomen dat er verkeerde functieprofielen worden afgedrukt op de VOG.</text:p>
      <text:p text:style-name="ifm_p_mt.3.76mm_ifm">Vraag 4</text:p>
      <text:p text:style-name="ifm_p_ifm">Deelt u de mening dat iemand die meerdere malen strafrechtelijk is veroordeeld is voor onder andere stalking, bedreiging, het aannemen van steekpenningen en valsheid in geschrifte, geen VOG mag krijgen voor zorg aan minderjarigen?</text:p>
      <text:p text:style-name="ifm_p_mt.3.76mm_ifm">Antwoord 4</text:p>
      <text:p text:style-name="ifm_p_ifm">In het algemeen is de kans op afgifte van een VOG voor de zorg van minderjarigen bij de aanwezigheid van dergelijke recente antecedenten niet groot. Bij de VOG-screening wordt gekeken naar het doel van de VOG-aanvraag, de straf die is opgelegd, de leeftijd ten tijde van plegen, de hoeveelheid geregistreerde antecedenten en hoe lang geleden het feit is gepleegd. De VOG-screening is te allen tijde maatwerk, waarbij het belang van het individu wordt afgewogen tegen het risico voor de samenleving.</text:p>
      <text:p text:style-name="ifm_p_mt.3.76mm_ifm">Vraag 5</text:p>
      <text:p text:style-name="ifm_p_ifm">Klopt het dat vals gebruiken van de titel «psychotherapeut» strafbaar is? Hoe kan het dat iemand, zoals deze jeugdzorgdirecteur, die de titel psychotherapeut gebruikt zonder daarvoor diploma’s te hebben behaald, hier niet voor wordt bestraft?</text:p>
      <text:p text:style-name="ifm_p_mt.3.76mm_ifm">Antwoord 5</text:p>
      <text:p text:style-name="ifm_p_ifm">Het voeren van een BIG geregistreerde titel, zonder in het BIG-register te zijn geregistreerd, is strafbaar: niet omdat diploma’s ontbreken, maar omdat inschrijving in het register ontbreekt.</text:p>
      <text:p text:style-name="ifm_p_ifm">Bij een eerste overtreding geeft de inspectie een waarschuwing. Wanneer er sprake is van herhaling kan de inspectie een bestuurlijke boete opleggen.</text:p>
      <text:p text:style-name="ifm_p_ifm">Op het moment dat de inspectie kennis kreeg van het onterecht gebruik van de titel psychotherapeut (in 2018) heeft zij de bestuurder er op aangesproken dat het onterecht voeren van een BIG geregistreerde titel verboden is. Daarop werd aangegeven dat dit op een misverstand berust en dat hij deze titel niet meer zal voeren. De IGJ heeft daarom afgezien van het opleggen van een boete.</text:p>
      <text:p text:style-name="ifm_p_ifm">Nadat de inspectie in 2020 werd geïnformeerd door de gemeente Nijmegen dat deze persoon de BIG-registratie van een familielid gebruikte heeft zij de website van de instelling onderzocht of zij deze overtreding ook kon constateren. Op dat moment kon het titelmisbruik niet worden vastgesteld.</text:p>
      <text:p text:style-name="ifm_p_mt.3.76mm_ifm">Vraag 6</text:p>
      <text:p text:style-name="ifm_p_ifm">Is hier sprake van een strafbaar feit, aangezien de Inspectie Gezondheidszorg en Jeugd (IGJ) meldt dat zij op de hoogte is van het feit dat deze persoon de BIG registratie van zijn dochter gebruikte? Welke stappen onderneemt de IGJ als zij een valse BIG registratie constateert?</text:p>
      <text:p text:style-name="ifm_p_mt.3.76mm_ifm">Antwoord 6</text:p>
      <text:p text:style-name="ifm_p_ifm">De IGJ ziet toe op naleving van de wet BIG en kan ook handhaven op grond van de wet BIG, bijvoorbeeld door het opleggen van een geldboete.</text:p>
      <text:p text:style-name="ifm_p_ifm">In 2020 heeft de gemeente Nijmegen vastgesteld dat deze persoon het BIG-nummer van een familielid gebruikte. De IGJ is door de gemeente Nijmegen hierover geïnformeerd. Nadat de inspectie hierover werd geïnformeerd, heeft zij via de website van de instelling onderzocht of zij deze overtreding ook daadwerkelijk kon vaststellen.</text:p>
      <text:p text:style-name="ifm_p_ifm">Op dat moment kon het titelmisbruik niet worden vastgesteld. Zie ook het antwoord op vraag 5.</text:p>
      <text:p text:style-name="ifm_p_mt.3.76mm_ifm">Vraag 7</text:p>
      <text:p text:style-name="ifm_p_ifm">Wat vindt u ervan dat deze jeugdzorgdirecteur enig directielid, enig aandeelhouder en enig bestuurslid is van alle gelieerde vennootschappen en stichtingen van Compass GGZ, dat in 2019 een omzet van 5,3 miljoen euro had?</text:p>
      <text:p text:style-name="ifm_p_mt.3.76mm_ifm">Antwoord 7</text:p>
      <text:p text:style-name="ifm_p_ifm">Wij vinden dat geld dat bestemd is voor de zorg ook moet gaan naar de zorg. De Jeugdwet stelt op dit moment weinig eisen aan de bestuursstructuur of de financiële bedrijfsvoering van jeugdhulpaanbieders en gecertificeerde instellingen. Er is slechts geregeld dat zij jaarlijks hun financiële jaarverantwoording openbaar dienen te maken. Met het wetsvoorstel «Wet verbetering beschikbaarheid zorg voor jeugdigen» willen we daarom nadere eisen stellen aan de bestuursstructuur en financiële bedrijfsvoering van aanbieders: het hebben van een onafhankelijke intern toezichthouder, het voeren van een transparante financiële bedrijfsvoering, conform en het stellen van nadere eisen aan de jaarverantwoording. Dit draagt bij aan een professionelere opdrachtnemersrol richting gemeenten, een stabiele omgeving voor jeugdigen en professionals binnen de organisatie en het verminderen van continuïteitsproblematiek, waardoor de beschikbaarheid van zorg voor jeugdigen beter wordt geborgd. Daarnaast zal de toezichthouder door het vastleggen van de voormelde wettelijke vereisten beter in staat zijn om toezicht te houden op aanbieders van zorg voor jeugdigen en kan zij handhavend optreden als dat nodig is.</text:p>
      <text:p text:style-name="ifm_p_mt.3.76mm_ifm">Vraag 8</text:p>
      <text:p text:style-name="ifm_p_ifm">Gaat u onderzoeken of de regels voor governance in de jeugdzorg kunnen worden aangescherpt om te voorkomen dat het interne toezicht faalt? Zo nee, waarom niet?</text:p>
      <text:p text:style-name="ifm_p_mt.3.76mm_ifm">Antwoord 8</text:p>
      <text:p text:style-name="ifm_p_ifm">Gemeenten hebben mogelijkheden om te controleren door sturing bij de contractering, aanbesteding en via toezicht. Tijdens een lopend contract kunnen gemeenten periodieke gesprekken voeren over de hulp en over de wijze van declaratie en facturatie. Dergelijke gesprekken kunnen leiden tot nader onderzoek. De gemeente kan materiële controle inzetten en bij gerede twijfels een fraude onderzoek starten.</text:p>
      <text:p text:style-name="ifm_p_ifm">Het toezicht is bij de Jeugdwet centraal geregeld via de Inspectie Gezondheidszorg en Jeugd die een wettelijke toezichtstaak heeft en aanbieders controleert op kwaliteit. Daarnaast heeft de Jeugdautoriteit een taak op het terrein van de continuïteit van zorg. Beide organisaties kunnen bij hun onderzoek stuiten op onregelmatigheden. De gemeenteraad controleert de jaarrekening van de gemeente die gebaseerd is op de accountantsverklaringen van de gecontracteerde aanbieders. Het financieel toezicht is transparant met het verplichte Jaardocument dat openbaar kan worden geraadpleegd bij het CIBG.</text:p>
      <text:p text:style-name="ifm_p_ifm">We werken continue aan verbetering van de wet- en regelgeving. Zie ook het antwoord op vraag 7.</text:p>
      <text:p text:style-name="ifm_p_mt.3.76mm_ifm">Vraag 9</text:p>
      <text:p text:style-name="ifm_p_ifm">Hoe beoordeelt u het feit dat Compass GGZ geen ondernemingsraad heeft? Zijn er meer zorginstellingen in Nederland met meer dan 50 personeelsleden zonder ondernemingsraad? Zo ja, hoeveel?</text:p>
      <text:p text:style-name="ifm_p_mt.3.76mm_ifm">Antwoord 9</text:p>
      <text:p text:style-name="ifm_p_ifm">Iedere ondernemer die een onderneming in stand houdt met 50 werknemers of meer is verplicht tot het instellen van een ondernemingsraad. In beginsel is ieder filiaal van een winkel of locatie van een instelling een aparte onderneming in de zin van de Wet op de ondernemingsraden (WOR). Per onderneming moet worden bepaald of aan de instellingsgrens van 50 werknemers wordt voldaan. Op grond van artikel 3 lid 1 WOR kan de ondernemer die twee of meer ondernemingen in stand houdt, waarin tezamen in de regel ten minste 50 werknemers werkzaam zijn, besluiten een gemeenschappelijke ondernemingsraad in te stellen, indien dit bevorderlijk is voor een goede toepassing van de wet. Of Compass GGZ aan de instellingsgrens voldoet of in aanmerking komt voor het instellen van een gemeenschappelijke ondernemingsraad is niet aan mij om te beoordelen. Het Ministerie van SZW doet periodiek onderzoek naar de naleving van de Wet op de ondernemingsraden (WOR). Uit het laatste onderzoek (2017) blijkt dat de instellingsgraad dat jaar op 67% lag. Voor de zorgsector ligt dit percentage hoger, namelijk op 89%.</text:p>
      <text:p text:style-name="ifm_p_ifm">Als er sprake is van een werkgever die niet wil meewerken aan het instellen van een ondernemingsraad, terwijl hij daartoe op grond van de wet wel verplicht is, dan is er een stok achter de deur. Allereerst kan de bedrijfscommissie van de SER om bemiddeling en advies worden gevraagd. Blijft de ondernemer echter in gebreke dan kan iedere belanghebbende de kantonrechter verzoeken om te bepalen dat de ondernemer zijn verplichting nakomt, desnoods op straffe van een boete op basis van de Wet op de economische delicten. Voor het overige is het systeem voor handhaving in de WOR civielrechtelijk en dienen betrokkenen zelf hun rechten af te dwingen.</text:p>
      <text:p text:style-name="ifm_p_ifm">Op grond van artikel 5 WOR kan de ondernemer aan de SER ontheffing vragen van de verplichting een ondernemingsraad in te stellen, indien er sprake is van bijzondere omstandigheden die een goede toepassing van de WOR belemmeren. Er is zoals in het bericht wordt vermeld door Compass GGZ in januari 2020 inderdaad een verzoek tot ontheffing gedaan, maar deze is later dat jaar weer ingetrokken. Er is uiteindelijk dus geen ontheffing verleend door de SER. Overigens is de SER zeer terughoudend met het verlenen van ontheffing, meestal gaat het om organisaties waar het sociocratisch model wordt gehanteerd.</text:p>
      <text:p text:style-name="ifm_p_mt.3.76mm_ifm">Vraag 10</text:p>
      <text:p text:style-name="ifm_p_ifm">Hoe beoordeelt u het stelselmatig declareren van meer uren dan het aantal behandeluren door Compass GGZ?</text:p>
      <text:p text:style-name="ifm_p_mt.3.76mm_ifm">Antwoord 10</text:p>
      <text:p text:style-name="ifm_p_ifm">Hier wordt nu door verschillende partijen – NzA, zorgverzekeraars en gemeenten – nader onderzoek naar gedaan.</text:p>
      <text:p text:style-name="ifm_p_mt.3.76mm_ifm">Vraag 11</text:p>
      <text:p text:style-name="ifm_p_ifm">Deelt u de mening dat de IGJ onderzoek moet doen naar de vermeende declaratiefraude bij Compass GGZ?</text:p>
      <text:p text:style-name="ifm_p_mt.3.76mm_ifm">Antwoord 11</text:p>
      <text:p text:style-name="ifm_p_ifm">Voor wat betreft mogelijke declaratiefraude onder de Zorgverzekeringswet hebben zorgverzekeraars, in hun rol als zorginkopende organisaties en de Nederlandse Zorgautoriteit (NZa) als toezichthouder, hier een rol in.</text:p>
      <text:p text:style-name="ifm_p_ifm">De IGJ heeft verschillende signalen ontvangen over mogelijke declaratiefraude in relatie tot de kwaliteit van zorg. Deze signalen waren afkomstig van gemeenten, burgers en zorgverzekeraars. Tussen verschillende partijen is contact over deze signalen, ook het Informatie Knooppunt Zorgfraude is hierbij betrokken. Er hebben de afgelopen jaren verschillende onderzoeken plaatsgevonden door gemeenten en zorgverzekeraars. De IGJ is hier op aangehaakt.</text:p>
      <text:p text:style-name="ifm_p_ifm">De IGJ ziet toe op kwaliteit en veiligheid van zorg. Wanneer zorg niet wordt geleverd maar wel wordt gedeclareerd kan dit gevolgen hebben voor de kwaliteit van zorg. De IGJ ziet hier op toe.</text:p>
      <text:p text:style-name="ifm_p_ifm">Naar aanleiding van recente signalen over mogelijke declaratiefraude en de kwaliteit van zorg, het opstappen van de raad van commissarissen en de recente publicatie van Follow the Money, heeft de IGJ aanleiding gezien om het gesprek aan te gaan met de afgetreden raad van commissarissen en een nieuw inspectiebezoek te brengen aan deze instelling.</text:p>
      <text:p text:style-name="ifm_p_mt.3.76mm_ifm">Vraag 12</text:p>
      <text:p text:style-name="ifm_p_ifm">Welke mogelijkheden hebben cliënten van Compass GGZ als zorgverzekeraars geen actie ondernemen na hun melding van declaratiefraude?</text:p>
      <text:p text:style-name="ifm_p_mt.3.76mm_ifm">Antwoord 12</text:p>
      <text:p text:style-name="ifm_p_ifm">Cliënten van Compass GGZ kunnen, als hun zorgverzekeraar geen actie onderneemt, terecht bij het Meldpunt van de NZa bij vermoedens van declaratiefraude<text:note text:id="ID-3359-d37e227" text:note-class="footnote"><text:note-citation text:label="2 ">2</text:note-citation><text:note-body><text:p text:style-name="ifm_p_font.normal_size.6.93pt_mt..5mm_indent.-0.1161in_mleft.0.1161in_ifm">https://www.nza.nl/contact/meldpunt</text:p></text:note-body></text:note>. Ook kunnen cliënten zich wenden tot het Landelijke Meldpunt Zorg van de IGJ<text:note text:id="ID-3359-d37e238" text:note-class="footnote"><text:note-citation text:label="3 ">3</text:note-citation><text:note-body><text:p text:style-name="ifm_p_font.normal_size.6.93pt_mt..5mm_indent.-0.1161in_mleft.0.1161in_ifm">https://www.igj.nl/onderwerpen/klacht-of-vraag-over-zorg-of-jeugdhulpverlening</text:p></text:note-body></text:note> bij vragen of klachten over de kwaliteit van zorg of jeugdhulp.</text:p>
      <text:p text:style-name="ifm_p_mt.3.76mm_ifm">Vraag 13</text:p>
      <text:p text:style-name="ifm_p_ifm">Kunnen de drie leden van de raad van toezicht, een psychiater, gemeenteraadslid, en een ambtenaar bij het Ministerie van Justitie en Veiligheid, aansprakelijk gehouden worden voor het falen van het toezicht ondanks het feit dat zij niet waren ingeschreven in het handelsregister of benoemd door een notaris?</text:p>
      <text:p text:style-name="ifm_p_mt.3.76mm_ifm">Antwoord 13</text:p>
      <text:p text:style-name="ifm_p_ifm">Voor benoeming van commissarissen bij een besloten vennootschap (BV) is op grond van art. 2:252 van het Burgerlijk Wetboek (BW) een besluit nodig van de algemene vergadering van aandeelhouders. Inschrijving in het handelsregister of tussenkomst van een notaris is daarvoor geen constitutief vereiste. De raad van commissarissen bij een BV heeft tot taak toezicht te houden op het beleid van het bestuur en op de algemene gang van zaken in de BV en de met die BV verbonden onderneming. De raad moet het bestuur met raad terzijde staan, en de commissarissen moeten zich bij de vervulling van hun taak richten naar het belang van de BV en de verbonden onderneming (artikel 2:250, tweede lid, BW). Indien een commissaris zijn taak niet goed verricht, kan hij tegenover de vennootschap aansprakelijk worden gehouden voor onbehoorlijk bestuur op grond van artikel 2:259 juncto artikel 2:9 BW. Daarnaast kan de onbehoorlijke taakvervulling van een commissaris onrechtmatig zijn jegens derden (artikel 6:162 BW). Of een commissaris daadwerkelijk aansprakelijk is, hangt af van de omstandigheden van het geval. Het is de rechter die de omstandigheden weegt en beslist of de commissaris persoonlijk aansprakelijk kan worden gehouden.</text:p>
      <text:p text:style-name="ifm_p_mt.3.76mm_ifm">Vraag 14</text:p>
      <text:p text:style-name="ifm_p_ifm">Dragen gemeenten als opdrachtgever van Compass GGZ verantwoordelijkheid om toe te zien op een gezonde governance en voldoende intern toezicht? Zo nee, waarom niet?</text:p>
      <text:p text:style-name="ifm_p_mt.3.76mm_ifm">Antwoord 14</text:p>
      <text:p text:style-name="ifm_p_ifm">Zoals ook in het antwoord op vraag 8 staat, hebben gemeenten instrumentarium om te controleren op rechtmatigheid van declaraties. Hiervoor kan de gemeente materiële controles inzetten en indien aan de orde een fraude onderzoek starten. De gemeente stelt de jaarrekening op die gebaseerd is op de accountantsverklaringen van de gecontracteerde aanbieders. De gemeenteraad controleert vervolgens de jaarrekening van de gemeente. Het financieel toezicht in handen van accountants is transparant met het verplichte Jaardocument dat openbaar kan worden geraadpleegd bij het CIBG.</text:p>
      <text:p text:style-name="ifm_p_mt.3.76mm_ifm">Vraag 15</text:p>
      <text:p text:style-name="ifm_p_ifm">Hoe voorkomt u dat iemand zoals deze jeugdzorgdirecteur zonder opleiding, met een strafblad en onder valse titel jarenlang actief kan zijn in de jeugdzorg ondanks het feit dat de IGJ zijn zorginstelling meerdere malen bezoekt?</text:p>
      <text:p text:style-name="ifm_p_mt.3.76mm_ifm">Antwoord 15</text:p>
      <text:p text:style-name="ifm_p_ifm">De inspectie heeft de bestuurder op titelmisbruik aangesproken. In eerste instantie geeft de inspectie een waarschuwing, wanneer zij nogmaals een overtreding constateert, geeft zij een boete.</text:p>
      <text:p text:style-name="ifm_p_ifm">Wanneer iemand in Nederland is veroordeeld, betekent dit dat Justis voor een bepaalde periode geen Verklaring Omtrent het Gedrag (VOG) kan afgeven voor bepaalde werkzaamheden. Wanneer deze termijn afloopt, kan deze persoon weer een VOG aanvragen en ontvangen.</text:p>
      <text:p text:style-name="ifm_p_mt.3.76mm_ifm">Vraag 16</text:p>
      <text:p text:style-name="ifm_p_ifm">Hoe gaat u voorkomen dat opnieuw bij een zorginstelling zoals Compass GGZ zowel het interne als het externe toezicht zo kan falen?</text:p>
      <text:p text:style-name="ifm_p_mt.3.76mm_ifm">Antwoord 16</text:p>
      <text:p text:style-name="ifm_p_ifm">Zoals ook in het antwoord op vraag 11 staat hebben gemeenten en zorgverzekeraars de afgelopen jaren verschillende onderzoeken gedaan. De IGJ is op deze onderzoeken aangehaakt. De IGJ heeft eerder al twee bezoeken gebracht aan deze instelling in 2018 en 2019. Naar aanleiding van recente signalen over mogelijke declaratiefraude en de kwaliteit van zorg, het opstappen van de raad van commissarissen en de recente publicatie van Follow the Money, heeft de IGJ aanleiding gezien om het gesprek aan te gaan met de afgetreden raad van commissarissen en een nieuw inspectiebezoek te brengen aan deze instelling. De uitkomsten van dit bezoek zijn nog niet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Kuiken over het zonder opleiding, met een strafblad en onder valse titel verlenen van zorg</dc:title>
    <meta:user-defined meta:name="OVERHEIDop.ParlID/DC.identifier">ah-tk-20202021-3359</meta:user-defined>
    <meta:user-defined meta:name="OVERHEIDop.vraagnummer">2021Z07014</meta:user-defined>
    <meta:user-defined meta:name="OVERHEIDop.aanhangselNummer">3359</meta:user-defined>
    <meta:user-defined meta:name="OVERHEIDop.ontvanger">S. Dekker</meta:user-defined>
    <meta:user-defined meta:name="OVERHEIDop.ontvanger">P. Blokhuis</meta:user-defined>
    <meta:user-defined meta:name="DCTERMS.W3CDTF/OVERHEIDop.datumOntvangst">2021-06-28</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de vragen van het lid Kuiken over het zonder opleiding, met een strafblad en onder valse titel verlenen van zorg</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