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9</text:p>
      <text:p text:style-name="ifm_p_font.roman_mt.3.76mm_ifm">Vragen van de leden <text:span text:style-name="ifm_span_font.bold_ifm">Kwint</text:span> en <text:span text:style-name="ifm_span_font.bold_ifm">Hijink</text:span> (beiden SP) aan de Minister van Volksgezondheid, Welzijn en Sport over <text:span text:style-name="ifm_span_font.italic_ifm">ernstig dementerenden die gedwongen moeten vertrekken uit een kleinschalige woonvorm</text:span> (ingezonden 3 juni 2021).</text:p>
      <text:p text:style-name="ifm_p_font.roman_mt.3.76mm_ifm">Antwoord van Minister <text:span text:style-name="ifm_span_font.bold_ifm">De Jonge</text:span> (Volksgezondheid, Welzijn en Sport) (ontvangen 28 juni 2021). Zie ook Aanhangsel Handelingen, vergaderjaar 2020–2021, nr. 3306.</text:p>
      <text:p text:style-name="ifm_p_mt.3.76mm_ifm">Vraag 1, 2</text:p>
      <text:p text:style-name="ifm_p_ifm">Wat vindt u ervan dat een groep ernstig dementerende mensen gedwongen moet verhuizen uit zijn kleinschalige woonvorm omdat de bestuurder uit bedrijfseconomische redenen geen zorg meer wil bieden? <text:note text:id="ID-3349-d37e64" text:note-class="footnote"><text:note-citation text:label="1 ">1</text:note-citation><text:note-body><text:p text:style-name="ifm_p_font.normal_size.6.93pt_mt..5mm_indent.-0.1161in_mleft.0.1161in_ifm">Omroep Gelderland, 1 juni 2021, «Ernstig dementerenden moeten weg, omdat zorg te duur is: «Ze worden als postpakketjes weggezet»» (https://www.omroepgelderland.nl/nieuws/7065599/Ernstig-dementerenden-moeten-weg-omdat-zorg-te-duur-is-Ze-worden-als-postpakketjes-weggezet)</text:p></text:note-body></text:note>
         <text:note text:id="ID-3349-d37e76" text:note-class="footnote"><text:note-citation text:label="2 ">2</text:note-citation><text:note-body><text:p text:style-name="ifm_p_font.normal_size.6.93pt_mt..5mm_indent.-0.1161in_mleft.0.1161in_ifm">Hart van Nederland, 30 mei 2021, «Woede over sluiting kleinschalige woonvorm dementerende ouderen: «Mijn moeder is geen postpakketje!»» (https://www.hartvannederland.nl/nieuws/gezondheid/woede-over-sluiting-kleinschalige-woonvorm-dementerende-ouderen-mijn-moeder)</text:p></text:note-body></text:note></text:p>
      <text:p text:style-name="ifm_p_ifm">Vindt u het acceptabel dat mensen met ernstige dementie op hoge leeftijd gedwongen worden te verhuizen omdat ze niet winstgevend genoeg zijn? Kunt u uw antwoord toelichten?</text:p>
      <text:p text:style-name="ifm_p_mt.3.76mm_ifm">Antwoord 1, 2</text:p>
      <text:p text:style-name="ifm_p_ifm">Sluiting van een zorgvoorziening is altijd pijnlijk. Pijnlijk voor de huidige cliënten (en hun naasten) want die moeten een ingrijpende verhuizing ondergaan, pijnlijk voor toekomstige cliënten die gerekend hadden op een plaats, pijnlijk voor het personeel dat elders moet gaan werken. Toch kunnen er omstandigheden zijn die sluiting rechtvaardigen. Dat neemt de pijn echter niet weg.</text:p>
      <text:p text:style-name="ifm_p_ifm">Bij een (dreigende) sluiting van een locatie voor verpleeghuiszorg, zoals Het Kristal in Apeldoorn, is een aantal zaken relevant om in ogenschouw te nemen. Dat zijn de (achterliggende) oorzaken van de sluiting, of er een goede opvang is voor de huidige cliënten en de vraag of er in de nabijheid voldoende resterende capaciteit is. Het zijn de zorgaanbieder en het zorgkantoor die daarvoor primair verantwoordelijk zijn. Het is van belang dat ze die verantwoordelijkheid ook daadwerkelijk oppakken. Van de bestuurder van KleinGeluk (aanbieder van Het Kristal) heb ik begrepen dat het gaat om een locatie voor verpleeghuiszorg met 4 groepen van 6 bewoners binnen een groter multifunctioneel gebouw (eigendom van een woningcorporatie). Deze voorziening bestaat bijna 10 jaar en is in al die jaren verlieslatend gebleken. Volgens de bestuurder heeft dat te maken met de groepsgrootte: kwalitatief goede zorg bieden aan een groep van 6 cliënten vraagt een personele inzet die niet volledig gedekt kan worden door de opbrengsten. Deze personele inzet is tot nu toe wel geleverd, maar dus verlieslatend. Volgens de bestuurder kan dat niet langer voortgezet worden, zonder dat dit ten koste gaat van de kwaliteit van zorg aan cliënten in deze groepen of die elders bij KleinGeluk verblijven. De bestuurder heeft aangegeven dat naar verschillende andere oplossingen is gekeken, maar zonder succes. Het is bijvoorbeeld niet gelukt om met de woningcorporatie afspraken te maken over een verbouwing naar 3 groepen van 8 cliënten.</text:p>
      <text:p text:style-name="ifm_p_ifm">Op dit moment is KleinGeluk met een andere zorgaanbieder (geen verpleeghuiszorg) vergaand in gesprek over het overnemen van de langlopende huurverplichtingen en is dit het moment voor de zorgbestuurder om naar buiten te treden over de voorgenomen sluiting van Het Kristal. De sluiting is nog niet definitief en wordt binnenkort voorgelegd aan de cliëntenraad, de ondernemingsraad en de raad van toezicht van KleinGeluk. De voorgenomen sluiting is gepland op 31 december 2021. Volgens de bestuurder is daarmee voldoende ruimte gecreëerd om tot voor de huidige bewoners aanvaardbare oplossingen te komen, als de sluiting definitief wordt. Uitgangspunt daarbij is dat de eerste voorkeur van cliënten zoveel mogelijk gewaarborgd wordt, elders bij KleinGeluk dan wel bij een andere zorgaanbieder. Met zorgaanbieders in de regio is daar al contact over en ook het zorgkantoor kan hierbij bemiddelen. De besprekingen met de cliënten en hun naasten zijn onlangs door de bestuurder opgestart.</text:p>
      <text:p text:style-name="ifm_p_ifm">De bestuurder heeft verder aangegeven dat al het personeel van Het Kristal onder dezelfde arbeidsvoorwaarden bij KleinGeluk in dienst kan blijven. Op dit moment wordt met het personeel gesproken over hun wensen daarbij.</text:p>
      <text:p text:style-name="ifm_p_ifm">Gegeven bovenstaande situatie heeft zorgkantoor Zilveren Kruis begrip voor het sluiten van Het Kristal en de procedures die daarbij in acht worden genomen. Ook omdat KleinGeluk haar totale capaciteit voor verpleeghuiszorg de afgelopen jaren heeft uitgebreid en dat ook de komende jaren blijft doen. Het is dus niet zo dat de sluiting leidt tot een lagere capaciteit aan verpleeghuiszorg in (de regio) Apeldoorn.</text:p>
      <text:p text:style-name="ifm_p_ifm">Op basis van bovenstaande informatie kan ik me voorstellen dat de betrokken partijen tot de conclusie zijn gekomen dat de (voorgenomen) sluiting, met name vanuit het oogpunt van (toekomstige) kwaliteit, gerechtvaardigd is. Wel hecht ik er veel belang aan dat de verplaatsing van de huidige bewoners zorgvuldig gebeurt, in goed overleg met betrokkenen.</text:p>
      <text:p text:style-name="ifm_p_mt.3.76mm_ifm">Vraag 3, 4</text:p>
      <text:p text:style-name="ifm_p_ifm">Heeft u contact met de bestuurder van deze zorgaanbieder over deze beslissing? Zo ja, sinds wanneer? Zo neen, bent u bereid contact met de zorgaanbieder op te nemen? Kunt u uw antwoord toelichten?</text:p>
      <text:p text:style-name="ifm_p_ifm">Wilt u uitzoeken waarom deze beslissing precies genomen wordt en of er andere mogelijkheden zijn onderzocht om deze bewoners zorg te kunnen blijven bieden in deze kleinschalige woonvorm? Kunt u uw antwoord toelichten?</text:p>
      <text:p text:style-name="ifm_p_mt.3.76mm_ifm">Antwoord 3, 4</text:p>
      <text:p text:style-name="ifm_p_ifm">Er is zowel met de bestuurder van KleinGeluk als het zorgkantoor contact opgenomen over de achtergronden van deze voorgenomen sluiting en de daarbij gevolgde en te volgen procedures. Zoals bij het antwoord op de vragen 1 en 2 aangegeven is het de primaire verantwoordelijkheid van de zorgaanbieder en het zorgkantoor om in het belang van de cliënten acceptabele oplossingen te vinden. Mijn stellige indruk is dat beide partijen hier zorgvuldig mee omgaan.</text:p>
      <text:p text:style-name="ifm_p_mt.3.76mm_ifm">Vraag 5</text:p>
      <text:p text:style-name="ifm_p_ifm">Is de Inspectie Gezondheidszorg en Jeugd (IGJ) betrokken bij deze zorgaanbieder? Zo ja, wat is het oordeel van de IGJ? Zo neen, waarom niet?</text:p>
      <text:p text:style-name="ifm_p_mt.3.76mm_ifm">Antwoord 5</text:p>
      <text:p text:style-name="ifm_p_ifm">De inspectie heeft geen signalen dat de kwaliteit en veiligheid van de door Stichting KleinGeluk verleende zorg als gevolg van de voorgenomen sluiting onder druk staat. Bij een voorgenomen locatiesluiting verwacht de inspectie dat het bestuur hierover tijdig in gesprek gaat met alle betrokkenen. In de eerste plaats zijn dat de bewoners, hun naasten en het personeel, maar ook externe stakeholders zoals ketenpartners en inkopende partijen. Verder is de zorgaanbieder verantwoordelijk voor een goede overdracht van bewoners, zonder dat daarbij risico’s ontstaan voor de kwaliteit en veiligheid van de zorg.</text:p>
      <text:p text:style-name="ifm_p_ifm">Het laatste bezoek van de inspectie aan de locatie Het Kristal was in het najaar van 2019. Het rapport van dit bezoek en de bijbehorende afsluitbrief met het oordeel van de inspectie zijn gepubliceerd op de website van de IGJ (Inspectie Gezondheidszorg en Jeugd – Het Kristal Apeldoorn november 2019 (igj.nl)
         &amp;
         Inspectie Gezondheidszorg en Jeugd – Stichting KleinGeluk, Sainte Marie en Het Kristal Apeldoorn mei 2020 (igj.nl)). De kwaliteit van de zorg was grotendeels op orde en de inspectie oordeelde in het voorjaar van 2020 vertrouwen te hebben in de verbeterkracht van de organisatie om de verbeterpunten zelfstandig op te pakken.</text:p>
      <text:p text:style-name="ifm_p_mt.3.76mm_ifm">Vraag 6, 7</text:p>
      <text:p text:style-name="ifm_p_ifm">Bent u bereid zich in te zetten om te voorkomen dat deze bewoners gedwongen verhuisd moeten worden? Zo ja, wilt u de Kamer hiervan op de hoogte houden? Zo neen, waarom laat u deze bewoners aan hun lot over?</text:p>
      <text:p text:style-name="ifm_p_ifm">Wilt u de Kamer tijdig op de hoogte houden over de ontwikkelingen omtrent deze situatie?</text:p>
      <text:p text:style-name="ifm_p_mt.3.76mm_ifm">Antwoord 6, 7</text:p>
      <text:p text:style-name="ifm_p_ifm">Het is op dit moment aan de zorgaanbieder en het zorgkantoor om tot acceptabele oplossingen voor de cliënten te komen. Ik heb het zorgkantoor gevraagd om daar nauw betrokken bij te blijven en mij op de hoogte te blijven stellen van de verdere ontwikkelingen. Ik zal de wijze waarop de eventuele overplaatsing van de huidige bewoners naar andere locaties plaatsvindt, blijven volgen en betrokken partijen indien nodig aanspreken op hun verantwoordelijkheid daarin.</text:p>
      <text:p text:style-name="ifm_p_mt.3.76mm_ifm">Vraag 8</text:p>
      <text:p text:style-name="ifm_p_ifm">Wat zegt deze situatie over de wens van de Kamer om versneld kleinschalige zorginstellingen te laten bouwen? Kunt u uw antwoord toelichten?<text:note text:id="ID-2021Z09738-d37e119" text:note-class="footnote"><text:note-citation text:label="3 ">3</text:note-citation><text:note-body><text:p text:style-name="ifm_p_font.normal_size.6.93pt_mt..5mm_indent.-0.1161in_mleft.0.1161in_ifm">Kamerstuk 35 570, nr. 20</text:p></text:note-body></text:note></text:p>
      <text:p text:style-name="ifm_p_mt.3.76mm_ifm">Antwoord 8</text:p>
      <text:p text:style-name="ifm_p_ifm">Kleinschalige zorgverlening is binnen de Wlz mogelijk, maar zowel financieel als ook uit het oogpunt van kwaliteit en veiligheid (zowel voor de cliënt als zijn omgeving) kunnen er grenzen zijn aan de wijze waarop dit georganiseerd kan worden. De situatie op de locatie van Het Kristal is blijkbaar zodanig dat daar groepen van 6 cliënten financieel niet te realiseren zijn. Bij kleinschalige woonvormen in de verpleeghuiszorg wordt veelal uitgegaan van groepen van 8 cliënten. Dat biedt een betere basis om kwalitatief goede zorg te bieden, zonder dat er sprake is van een financiël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Hijink over ernstig dementerenden die gedwongen moeten vertrekken uit een kleinschalige woonvorm</dc:title>
    <meta:user-defined meta:name="OVERHEIDop.ParlID/DC.identifier">ah-tk-20202021-3349</meta:user-defined>
    <meta:user-defined meta:name="OVERHEIDop.vraagnummer">2021Z09738</meta:user-defined>
    <meta:user-defined meta:name="OVERHEIDop.aanhangselNummer">3349</meta:user-defined>
    <meta:user-defined meta:name="OVERHEIDop.ontvanger">H.M. de Jonge</meta:user-defined>
    <meta:user-defined meta:name="DCTERMS.W3CDTF/OVERHEIDop.datumOntvangst">2021-06-28</meta:user-defined>
    <meta:user-defined meta:name="OVERHEIDop.AanhangselTypen/DC.type">Antwoord</meta:user-defined>
    <meta:user-defined meta:name="OVERHEIDop.indiener">H.P.M. Hijink</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de leden Kwint en Hijink over ernstig dementerenden die gedwongen moeten vertrekken uit een kleinschalige woonvorm</meta:user-defined>
    <meta:user-defined meta:name="DCTERMS.W3CDTF/DCTERMS.available">2021-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