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het lid <text:span text:style-name="ifm_span_font.bold_ifm">Van der Lee</text:span> (GroenLinks) aan de Minister van Buitenlandse Zaken over <text:span text:style-name="ifm_span_font.italic_ifm">de arrestatie van de leider van de Russische oppositiegroepering</text:span> (ingezonden 2 juni 2021).</text:p>
      <text:p text:style-name="ifm_p_font.roman_mt.3.76mm_ifm">Antwoord van Minister <text:span text:style-name="ifm_span_font.bold_ifm">Kaag</text:span> (Buitenlandse Zaken) (ontvangen 28 juni 2021).</text:p>
      <text:p text:style-name="ifm_p_mt.3.76mm_ifm">Vraag 1</text:p>
      <text:p text:style-name="ifm_p_ifm">Heeft u kennisgenomen van het bericht dat de leider van de Russische oppositiegroepering uit een vliegtuig in Sint-Petersburg is gehaald, om vervolgens te worden gearresteerd?<text:note text:id="ID-2021Z09578-d37e57" text:note-class="footnote"><text:note-citation text:label="1 ">1</text:note-citation><text:note-body><text:p text:style-name="ifm_p_font.normal_size.6.93pt_mt..5mm_indent.-0.1161in_mleft.0.1161in_ifm">NOS.nl, 1 juni 2021, «Leider Russische oppositiegroepering uit vliegtuig gehaald in Sint-Petersburg» (https://nos.nl/l/2383109).</text:p></text:note-body></text:note></text:p>
      <text:p text:style-name="ifm_p_mt.3.76mm_ifm">Antwoord 1</text:p>
      <text:p text:style-name="ifm_p_ifm">Ja.</text:p>
      <text:p text:style-name="ifm_p_mt.3.76mm_ifm">Vraag 2</text:p>
      <text:p text:style-name="ifm_p_ifm">Deelt u de mening dat dit een zeer verontrustende ontwikkeling is? Op welke wijze en in welke gremia gaat u dit bilateraal en multilateraal aankaarten? Overweegt u maatregelen om vliegtuigarrestaties te mitigeren? Zo ja, welke zijn dit?</text:p>
      <text:p text:style-name="ifm_p_mt.3.76mm_ifm">Antwoord 2</text:p>
      <text:p text:style-name="ifm_p_ifm">Ja. De repressie van oppositie-aanhangers en leden van het maatschappelijk middenveld in Rusland is uitermate verontrustend.</text:p>
      <text:p text:style-name="ifm_p_ifm">Dit stelt Nederland bilateraal en multilateraal aan de orde. In reactie op de arrestatie van de heer Pivovarov in het bijzonder publiceerde de EU op 1 juni een verklaring, mede op aandringen van Nederland. Het vliegtuig waarin de heer Pivovarov voornemens was van Sint Petersburg naar Warschau te reizen was nog niet opgestegen. Het voorkomen van arrestatie van Russen op Russisch grondgebied is voor Nederland echter nagenoeg onmogelijk.</text:p>
      <text:p text:style-name="ifm_p_mt.3.76mm_ifm">Vraag 3</text:p>
      <text:p text:style-name="ifm_p_ifm">Kunt u toelichten wanneer de sancties tegen Belarus, die naar aanleiding van de vliegtuigkaping om Roman Protasevich te arresteren zijn voorgesteld, worden ingevoerd? Klopt het dat de EU samen met de Verenigde Staten het sanctiebeleid jegens Belarus coördineert? Zo ja, op welke wijze vindt deze coördinatie plaats en wat zijn daarvan de uitkomsten? Kunt u tevens toelichten om welk sanctiepakket dit precies gaat? Klopt het dat dit ook gaat om sancties tegen de energiesector in Belarus?</text:p>
      <text:p text:style-name="ifm_p_mt.3.76mm_ifm">Antwoord 3</text:p>
      <text:p text:style-name="ifm_p_ifm">Op 24 mei jl. heeft Minister President Rutte op de Europese Raad gesproken over de gedwongen landing van het Ryanair-toestel in Minsk en de arrestatie van Roman Protasevitsj en zijn partner Sofia Sapega. Daarbij heeft hij namens het kabinet gepleit voor het aannemen van omvangrijke aanvullende sanctiemaatregelen tegen Belarus. De Europese Raad heeft vervolgens besloten dat er zo spoedig mogelijk nieuwe gerichte sancties worden ingesteld tegen personen en economische entiteiten en dat er gerichte sectorale economische sancties zullen worden aangenomen. Hierop volgend heeft de Raad Buitenlandse Zaken op 21 juni jl. een vierde pakket gerichte sancties tegen Belarus aangenomen, betreffende 78 personen en 8 economische entiteiten die betrokken zijn bij de aanhoudende repressie en intimidatie van de bevolking van Belarus en de onacceptabele gedwongen landing van een passagiersvliegtuig met als doel journalist Roman Protasevitsj en zijn partner Sofia Sapega te arresteren (Kamerstuk 2021Z11778). Ook werd een politiek akkoord bereikt over de economische sectorale sancties. Na laatste juridische uitwerking zijn deze sancties bij de Europese Raad van 24 juni formeel aangenomen. Dit betreffen sancties gericht tegen zowel import als export van specifieke producten, waaronder in de petrochemiesector, de tabakssector en de potassector (kaliumchloride). Daarnaast zijn ook beperkingen gelegd op het verlenen van bepaalde financiële diensten aan de Belarussische overheid of aan die overheid verbonden bedrijven.</text:p>
      <text:p text:style-name="ifm_p_ifm">Verder besloot de Europese Raad tot een overvlieg- en landingsverbod voor Belarussische luchtvaartmaatschappijen boven en in de EU. Dit verbod is op 5 juni ingegaan. Daarnaast heeft de Europese Raad in de EU gevestigde luchtvaartmaatschappijen opgeroepen om vluchten over Belarus te vermijden.</text:p>
      <text:p text:style-name="ifm_p_ifm">Hiermee geeft de EU wat het kabinet betreft een krachtige en gepaste reactie op het volstrekt onacceptabele handelen van de Belarussische autoriteiten. Op de Raad Buitenlandse Zaken is ook besproken dat de EU, in lijn met de gefaseerde aanpak die de EU hanteert bij sancties tegen Belarus, in aanvullende sanctiemaatregelen moet aannemen als repressie door het Belarussische regime aanhoudt. Ook Nederland heeft zich hiervoor uitgesproken. Voorafgaand aan de Raad Buitenlandse Zaken heeft Belarussische oppositieleidster ook al een voorstel gedaan voor zulke aanvullende sancties.</text:p>
      <text:p text:style-name="ifm_p_ifm">In algemene zin is Nederland voorstander van sanctiecoördinatie met de VS en andere gelijkgezinde landen. Het effect van sancties wordt groter als meer landen dezelfde maatregelen instellen, en de EU en VS geven een nog krachtiger signaal af als zij gezamenlijk optrekken. Ten aanzien van de sancties die op 21 juni jl. zijn aangenomen tegen Belarus heeft ook coördinatie met de VS, het VK en Canada plaatsgevonden. Deze drie landen stelden gelijk met de EU sancties in en deden hierover ook een gezamenlijke verklaring<text:note text:id="ID-3341-d37e113" text:note-class="footnote"><text:note-citation text:label="2 ">2</text:note-citation><text:note-body><text:p text:style-name="ifm_p_font.normal_size.6.93pt_mt..5mm_indent.-0.1161in_mleft.0.1161in_ifm">https://eeas.europa.eu/headquarters/headquarters-homepage/100402/belarus-joint-statement-canada-european-union-united-kingdom-and-united-states_en</text:p></text:note-body></text:note> met de EU uitgaan.</text:p>
      <text:p text:style-name="ifm_p_mt.3.76mm_ifm">Vraag 4</text:p>
      <text:p text:style-name="ifm_p_ifm">Deelt u de zorgen van de Belarussische oppositieleider Svetlana Tikanovskaya dat de voorgestelde sancties van de EU niet ver genoeg gaan? Bent u bereid om samen met gelijkgezinde landen in de EU een voortrekkersrol op zich te nemen om een zo effectief en gericht mogelijk sanctiepakket te bepleiten? Zo nee, waarom niet?<text:note text:id="ID-2021Z09578-d37e83" text:note-class="footnote"><text:note-citation text:label="3 ">3</text:note-citation><text:note-body><text:p text:style-name="ifm_p_font.normal_size.6.93pt_mt..5mm_indent.-0.1161in_mleft.0.1161in_ifm">France24, 29 mei 2021, «US to work with EU on targeted sanctions for Belarus» (https://www.france24.com/en/europe/20210529-us-to-work-with-eu-on-targeted-sanctions-for-belarus).</text:p></text:note-body></text:note></text:p>
      <text:p text:style-name="ifm_p_mt.3.76mm_ifm">Antwoord 4</text:p>
      <text:p text:style-name="ifm_p_ifm">De EU hanteert een gefaseerde benadering bij sancties tegen Belarus. Sinds de repressie volgend op de presidentsverkiezingen van augustus 2020 heeft de EU reeds vier pakketten sanctiemaatregelen aangenomen, tegen in totaal 166 Belarussische individuen en 15 entiteiten. Ook is er al geruime tijd een EU-wapenembargo tegen Belarus van kracht. De genoemde sectorale economische sancties zullen hier op korte termijn aan worden toegevoegd.</text:p>
      <text:p text:style-name="ifm_p_ifm">Naar de overtuiging van het kabinet zijn sanctiemaatregelen altijd het meest effectief wanneer die in EU-verband genomen worden. Daarom zet het kabinet zich op dit moment ook in voor aanname van een zo krachtig mogelijk en breed gedragen pakket EU-sancties. Net als bij eerdere pakketten sancties tegen Belarus is Nederland nauw betrokken bij de voorbereiding van het op 21 juni jl. aangenomen pakket. Nederland is daarmee al een van de voortrekkers in EU-verband. Premier Rutte heeft zich tijdens de Europese Raad van 24 mei sterk uitgesproken voor aanvullende sancties.</text:p>
      <text:p text:style-name="ifm_p_mt.3.76mm_ifm">Vraag 5</text:p>
      <text:p text:style-name="ifm_p_ifm">Hoe beoordeelt u het bericht van Rusland waarin het voornemen wordt geuit Belarus te beschermen als de EU Belarus sanctioneert?<text:note text:id="ID-2021Z09578-d37e98" text:note-class="footnote"><text:note-citation text:label="4 ">4</text:note-citation><text:note-body><text:p text:style-name="ifm_p_font.normal_size.6.93pt_mt..5mm_indent.-0.1161in_mleft.0.1161in_ifm">EU Observer, 1 juni 2021, «Russia pledges to defend Belarus if EU sanctions it» (https://euobserver.com/tickers/152007).</text:p></text:note-body></text:note> Kunt u toelichten wat er wat u betreft moet gebeuren om het EU-sanctiepakket zo effectief mogelijk te maken? Op welke wijze gaat u zich hier in EU-verband voor inzetten?</text:p>
      <text:p text:style-name="ifm_p_mt.3.76mm_ifm">Antwoord 5</text:p>
      <text:p text:style-name="ifm_p_ifm">Het kabinet is bekend met de vergaande samenwerking tussen Rusland en Belarus.</text:p>
      <text:p text:style-name="ifm_p_ifm">Het kabinet is van mening dat sancties het meest effectief zijn wanneer zij gericht zijn en de maatregelen in groter verband worden genomen. Nederland zet zich er in de EU voor in dat de maatregelen de binnen het regime voor de repressie verantwoordelijken zo hard en gericht mogelijk treffen. Nederland zet daarbij specifiek in op het raken van economische belangen van het regime terwijl hierbij de bevolking zo veel mogelijk wordt on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arrestatie van de leider van de Russische oppositiegroepering</dc:title>
    <meta:user-defined meta:name="OVERHEIDop.ParlID/DC.identifier">ah-tk-20202021-3341</meta:user-defined>
    <meta:user-defined meta:name="OVERHEIDop.vraagnummer">2021Z09578</meta:user-defined>
    <meta:user-defined meta:name="OVERHEIDop.aanhangselNummer">3341</meta:user-defined>
    <meta:user-defined meta:name="OVERHEIDop.ontvanger">S.A.M. Kaag</meta:user-defined>
    <meta:user-defined meta:name="DCTERMS.W3CDTF/OVERHEIDop.datumOntvangst">2021-06-28</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der Lee over de arrestatie van de leider van de Russische oppositiegroepering</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