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het lid <text:span text:style-name="ifm_span_font.bold_ifm">AgnesMulder</text:span> (CDA) aan de Minister van Economische Zaken en Klimaat over <text:span text:style-name="ifm_span_font.italic_ifm">het de postcoderoosregeling en de nieuwe subsidieregeling voor energiecoöperaties</text:span> (ingezonden 30 september 2020).</text:p>
      <text:p text:style-name="ifm_p_font.roman_mt.3.76mm_ifm">Antwoord van Minister <text:span text:style-name="ifm_span_font.bold_ifm">Wiebes</text:span> (Economische Zaken en Klimaat), mede namens de Staatssecretaris van Financiën – Fiscaliteit en Belastingdienst (ontvangen 7 oktober 2020).</text:p>
      <text:p text:style-name="ifm_p_mt.3.76mm_ifm">Vraag 1</text:p>
      <text:p text:style-name="ifm_p_ifm">Bent u bekend met de zorgen die leven bij onder andere energiecoöperaties over het gat dat dreigt te ontstaan nu de postcoderoosregeling spoedig afloopt en het inwerking treden van de door u aangekondigde nieuwe subsidieregeling voor energiecoöperaties (de postcoderoossubsidieregeling) nog op zich laat wachten?<text:note text:id="ID-2020Z17574-d37e51" text:note-class="footnote"><text:note-citation text:label="1 ">1</text:note-citation><text:note-body><text:p text:style-name="ifm_p_font.normal_size.6.93pt_mt..5mm_indent.-0.1161in_mleft.0.1161in_ifm">Kamerstuk 31 239, nr. 318</text:p></text:note-body></text:note></text:p>
      <text:p text:style-name="ifm_p_mt.3.76mm_ifm">Antwoord 1</text:p>
      <text:p text:style-name="ifm_p_ifm">Ja, ik heb hier signalen over opgevangen. Overigens was een belangrijke zorg van de coöperaties ook dat het subsidietarief te laag zou zijn. Na publicatie van het eindadvies over de subsidiebedragen door het Planbureau voor de Leefomgeving (PBL) is die zorg weggenomen. Ik heb hier positieve reacties op ontvangen van de sector.</text:p>
      <text:p text:style-name="ifm_p_ifm">Daarnaast zijn er zorgen geuit over de periode tussen stopzetten van de Postcoderoosregeling en start van de nieuwe subsidieregeling. In het Belastingplan 2021 is opgenomen dat de Postcoderoosregeling per 1 januari 2021 komt te vervallen voor nieuwe gevallen. De nieuwe subsidieregeling zal kort daarna gepubliceerd worden en gaat open op 1 april 2021. Daardoor is er tijdig zekerheid over de nieuwe subsidieregeling en hebben alle coöperaties de tijd om hun aanvraag gedegen voor te bereiden voordat de subsidieregeling opengaat. Overigens blijft de subsidieregeling open staan tot 1 december 2021. Er is dus ook na 1 april nog volop gelegenheid om subsidie aan te vragen.</text:p>
      <text:p text:style-name="ifm_p_mt.3.76mm_ifm">Vraag 2 en 3</text:p>
      <text:p text:style-name="ifm_p_ifm">Deelt u de mening dat deze situatie zorgt voor grote onzekerheid voor projecten die nu in de startblokken staan en dat de kans daarmee groot is dat er hierdoor geen nieuwe projecten van de grond zullen komen, ook gezien het feit dat het opzetten van een nieuwe energiecoöperatie al snel 9 tot 12 maanden kan duren? Zo nee, waarom niet?</text:p>
      <text:p text:style-name="ifm_p_ifm">Welke mogelijkheden ziet u om het hierboven geschetste probleem zo spoedig mogelijk op te lossen en op welke termijn bent u in staat daartoe een voorstel naar de Kamer te sturen?</text:p>
      <text:p text:style-name="ifm_p_mt.3.76mm_ifm">Antwoord 2 en 3</text:p>
      <text:p text:style-name="ifm_p_ifm">Nee, die mening deel ik niet. Ik begrijp dat energiecoöperaties zo snel mogelijk zekerheid willen en ik zet me ervoor in om hen die zo snel mogelijk te bieden. Ik heb gemerkt dat de publicatie van het eindadvies voor de subsidiebedragen door het PBL al voor veel rust heeft gezorgd. Daarnaast bereid ik een internetconsultatie voor van de nieuwe subsidieregeling die eind oktober 2020 zal starten. Ik zal uw Kamer berichten over de start van de internetconsultatie. Bij de internetconsultatie worden de details van de beoogde subsidieregeling duidelijk. Dat geeft meer duidelijkheid over de werking van de regeling. Bovendien is de sector op hoofdlijnen al op de hoogte van de inhoud van de nieuwe subsidieregeling omdat ik de koepel van energiecoöperaties, EnergieSamen, tijdens het opstellen ervan betrokken heb. Ik verwacht de subsidieregeling kort na de jaarwisseling te kunnen publiceren. Coöperaties hebben vervolgens de kans om hun subsidieaanvragen goed voor te bereiden voordat de regeling opengaat. De eerste openstellingsronde van de nieuwe subsidieregeling zal van 1 april tot 1 december 2021 zijn. Met de hierboven beschreven processtappen verwacht ik de coöperaties de gewenste zekerheid te bieden en voldoende gelegenheid te geven om hun projecten goed voor te bereiden voordat ze subsidie aanvragen.</text:p>
      <text:p text:style-name="ifm_p_mt.3.76mm_ifm">Vraag 4 en 5</text:p>
      <text:p text:style-name="ifm_p_ifm">Klopt het dat het volgens de Belastingdienst vanaf 1 januari 2021 alleen nog voor leden van een energiecoöperatie die op 31 december 2020 al lid waren mogelijk is om gebruik te maken van de oude postcoderoosregeling, omdat deze wordt afgeschaft? Zo nee, waarom niet?</text:p>
      <text:p text:style-name="ifm_p_ifm">Klopt het dat de energiecoöperatie zelf nog wel tot vijftien jaar na 31 december 2020 met de huidige regeling en voorwaarden kan blijven bestaan, maar dat eventuele na 31 december 2020 toegetreden nieuwe leden van die energiecoöperatie in dat geval geen recht meer hebben op de huidige postcoderoosregeling? Zo nee, waarom niet?</text:p>
      <text:p text:style-name="ifm_p_mt.3.76mm_ifm">Antwoord 4 en 5</text:p>
      <text:p text:style-name="ifm_p_ifm">Ja dit is in overeenstemming met de huidige wettekst. Bij de introductie van de zogenaamde Postcoderoosregeling in 2014 is in de Wet belastingen op milieugrondslag een overgangsregeling opgenomen. Dit om deelnemers vooraf investeringszekerheid te bieden over de voorwaarden die zullen gaan gelden indien de Postcoderoosregeling op enig moment komt te vervallen. In het Belastingplan 2021 is voorgesteld dat de Postcoderoosregeling vervalt per 1 januari 2021. Gevolg van deze overgangsregeling zou dan inderdaad zijn dat per 1 januari 2021 alleen de op 31 december 2020 bestaande leden van een aangewezen coöperatie gedurende 15 jaren na het tijdstip waarop de coöperatie is aangewezen nog kunnen profiteren van het belastingvoordeel van de Postcoderoosregeling. Nieuwe leden (die toetreden vanaf 1 januari 2021) ontvangen dan geen belastingvoordeel, maar kunnen wel een deel van de opbrengsten ontvangen die de coöperatie behaalt met de verkoop van de door de coöperatie opgewekte elektriciteit. Over de consequentie van de regeling in deze vorm ben ik nog in gesprek binnen het kabinet.</text:p>
      <text:p text:style-name="ifm_p_mt.3.76mm_ifm">Vraag 6</text:p>
      <text:p text:style-name="ifm_p_ifm">Klopt het dat er in oktober van dit jaar een nieuwe marktconsultatie plaats zal vinden, ditmaal van het eindadvies van het Planbureau voor de Leefomgeving over de postcoderoossubsidieregeling, en dat de nieuwe regeling postcoderoossubsidie pas op zijn vroegst in het eerste kwartaal van 2021 wordt verwacht? Zo nee, wanneer verwacht u de nieuwe postcoderoossubsidie dan wel in te kunnen laten gaan?<text:note text:id="ID-2020Z17574-d37e85" text:note-class="footnote"><text:note-citation text:label="2 ">2</text:note-citation><text:note-body><text:p text:style-name="ifm_p_font.normal_size.6.93pt_mt..5mm_indent.-0.1161in_mleft.0.1161in_ifm">Planbureau voor de Leefomgeving, 24 september 2020 (https://www.pbl.nl/publicaties/postcoderoossubsidieregeling-eindadvies-2021).</text:p></text:note-body></text:note></text:p>
      <text:p text:style-name="ifm_p_mt.3.76mm_ifm">Antwoord 6</text:p>
      <text:p text:style-name="ifm_p_ifm">Het klopt niet dat er een marktconsultatie komt van het eindadvies van het Planbureau voor de Leefomgeving. Het PBL heeft zijn berekeningen reeds geconsulteerd in juni 2020 en dat heeft tot het eindadvies geleid. Het eindadvies is definitief. Wel is er in oktober 2020 een internetconsultatie van de ministeriële regeling voorzien. Daarin zal het eindadvies van het PBL verwerkt zijn.</text:p>
      <text:p text:style-name="ifm_p_ifm">Ik verwacht rond de jaarwisseling de nieuwe subsidieregeling te publiceren. De beoogde datum van de start van de nieuwe regeling is 1 april 2021.</text:p>
      <text:p text:style-name="ifm_p_mt.3.76mm_ifm">Vraag 7</text:p>
      <text:p text:style-name="ifm_p_ifm">Onderschrijft u de constatering dat er naar alle waarschijnlijkheid op het moment dat de oude postcoderoosregeling ophoudt te bestaan nog geen alternatief in de vorm van een nieuwe regeling postcoderoossubsidie? Zo nee, waarom niet?</text:p>
      <text:p text:style-name="ifm_p_mt.3.76mm_ifm">Antwoord 7</text:p>
      <text:p text:style-name="ifm_p_ifm">De oude Postcoderoosregeling stopt per 1 januari 2021. Rond dat moment verwacht ik de nieuwe subsidieregeling te publiceren. Dat geeft duidelijkheid aan energiecoöperaties. Om te zorgen dat alle partijen de gelegenheid krijgen om hun aanvraag goed voor te bereiden, kunnen aanvragen worden ingediend vanaf 1 april 2021.</text:p>
      <text:p text:style-name="ifm_p_mt.3.76mm_ifm">Vraag 8</text:p>
      <text:p text:style-name="ifm_p_ifm">Deelt u de mening dat dit onwenselijk is in het kader van de energietransitie en met name voor de participatie en draagvlak bij inwoners daarbij? Zo nee, waarom niet?</text:p>
      <text:p text:style-name="ifm_p_mt.3.76mm_ifm">Antwoord 8</text:p>
      <text:p text:style-name="ifm_p_ifm">Nee. Er is slechts een periode van 3 maanden tussen het einde van de oude postcoderoosregeling en de start van de nieuwe subsidieregeling. Doordat die nieuwe regeling dan al bekend is (begin van 2021 al), kunnen coöperaties gewoon door met de voorbereidingen van het project.</text:p>
      <text:p text:style-name="ifm_p_mt.3.76mm_ifm">Vraag 9</text:p>
      <text:p text:style-name="ifm_p_ifm">Kunt u de bovenstaande vragen zo spoedig mogelijk, in ieder geval voor het algemeen overleg Klimaat en Energie van 7 oktober 2020,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de postcoderoosregeling en de nieuwe subsidieregeling voor energiecoöperaties</dc:title>
    <meta:user-defined meta:name="OVERHEIDop.ParlID/DC.identifier">ah-tk-20202021-334</meta:user-defined>
    <meta:user-defined meta:name="OVERHEIDop.vraagnummer">2020Z17574</meta:user-defined>
    <meta:user-defined meta:name="OVERHEIDop.aanhangselNummer">334</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Agnes Mulder over het de postcoderoosregeling en de nieuwe subsidieregeling voor energiecoöperaties</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