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33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39</text:p>
      <text:p text:style-name="ifm_p_font.roman_mt.3.76mm_ifm">Vragen van het lid <text:span text:style-name="ifm_span_font.bold_ifm">Grinwis</text:span> (ChristenUnie) aan de Minister van Economische Zaken en Klimaat over <text:span text:style-name="ifm_span_font.italic_ifm">het bericht «Huis maximaal verduurzaamd en toch nog een torenhoge energierekening, hoe kan dit?»</text:span> (ingezonden 1 april 2021).</text:p>
      <text:p text:style-name="ifm_p_font.roman_mt.3.76mm_ifm">Antwoord van Staatssecretaris <text:span text:style-name="ifm_span_font.bold_ifm">Yeşilgöz-Zegerius</text:span> (Economische Zaken en Klimaat) (ontvangen 28 juni 2021).</text:p>
      <text:p text:style-name="ifm_p_mt.3.76mm_ifm">Vraag 1</text:p>
      <text:p text:style-name="ifm_p_ifm">Bent u bekend met het artikel «Huis maximaal verduurzaamd en toch nog torenhoge energierekening, hoe kan dit?»?<text:note text:id="ID-2021Z05260-d37e55" text:note-class="footnote"><text:note-citation text:label="1 ">1</text:note-citation><text:note-body><text:p text:style-name="ifm_p_font.normal_size.6.93pt_mt..5mm_indent.-0.1161in_mleft.0.1161in_ifm">Algemeen Dagblad, 30 maart 2021 «Huis maximaal verduurzaamd en toch nog torenhoge energierekening, hoe kan dit?» (https://www.ad.nl/wonen/huis-maximaal-verduurzaamd-en-toch-nog-torenhoge-energierekening-hoe-kan-dit~af52eb97/)</text:p></text:note-body></text:note></text:p>
      <text:p text:style-name="ifm_p_mt.3.76mm_ifm">Antwoord 1</text:p>
      <text:p text:style-name="ifm_p_ifm">Ja.</text:p>
      <text:p text:style-name="ifm_p_mt.3.76mm_ifm">Vraag 2</text:p>
      <text:p text:style-name="ifm_p_ifm">Heeft u zicht op hoeveel duurzame nieuwbouwwijken landelijk te maken hebben met, voor bewoners veelal onverwachte, hogere capaciteitstarieven?</text:p>
      <text:p text:style-name="ifm_p_mt.3.76mm_ifm">Antwoord 2</text:p>
      <text:p text:style-name="ifm_p_ifm">Mijn beeld is dat slechts een beperkt deel van de nieuwbouw een aansluiting krijgt waarvoor een hoger nettarief geldt. De meeste woningen worden aangesloten op een aansluiting met een capaciteit van ten hoogste drie keer 25 ampère.</text:p>
      <text:p text:style-name="ifm_p_ifm">In het artikel wordt genoemd dat sommige nieuwbouwwoningen worden aangesloten op een elektriciteitsaansluiting met een hogere capaciteit van drie keer 35 ampère. Netbeheerders geven aan dat deze elektriciteitsaansluitingen met een hogere capaciteit weinig worden toegepast bij (nieuwbouw) woningen. Er zijn geen cijfers over het aantal aansluitingen met een hoge capaciteit bij nieuwbouw. Er zijn wel cijfers over het aantal aansluitingen in algemene zin. De netbeheerders Liander, Enexis en Stedin geven aan dat er in 2020 circa 5600 aansluitingen met een capaciteit van drie keer 35 ampère zijn bijgekomen en circa 80.000 aansluitingen met een capaciteit van drie keer 25 ampère.</text:p>
      <text:p text:style-name="ifm_p_ifm">Overigens is het aantal aansluitingen met een hogere capaciteit toegenomen in de afgelopen jaren. In 2017 kwamen er circa 2100 aansluitingen met een capaciteit van drie keer 35 ampère bij en circa 60.000 aansluitingen met een capaciteit van drie keer 25 ampère. Ook in verhouding met het aantal nieuwe woningen is de toename van aantal aansluitingen met een capaciteit van drie keer 35 ampère van beperkte omvang.</text:p>
      <text:p text:style-name="ifm_p_mt.3.76mm_ifm">Vraag 3</text:p>
      <text:p text:style-name="ifm_p_ifm">Bent u het eens met de installateur uit het artikel dat de hogere aansluiting van 35 ampère zeer waarschijnlijk de standaard gaat worden, ook voor rijtjeshuizen, aangezien huishoudens in het kader van de energietransitie op enig moment verder zullen elektrificeren? Of ligt dit genuanceerder en wordt er derhalve te snel in nieuwbouwwoningen overgeschakeld op drie keer 35 ampère in plaats van drie keer 25 ampère?</text:p>
      <text:p text:style-name="ifm_p_mt.3.76mm_ifm">Antwoord 3</text:p>
      <text:p text:style-name="ifm_p_ifm">Als gevolg van de energietransitie is het aannemelijk dat huishoudens vaker elektrisch zullen rijden, verwarmen en koken. Dit hoeft echter niet te betekenen dat de drie keer 35 ampère aansluiting de standaard gaat worden. De huidige praktijk laat zien dat er al veel woningen worden verduurzaamd of duurzaam worden gerealiseerd zonder gebruikt te maken van een drie keer 35 ampère aansluiting. Op verschillende manieren kunnen huishoudens er bovendien voor zorgen dat de belasting van hun elektriciteitsaansluiting (en het elektriciteitsnet) wordt beperkt. Bijvoorbeeld door het geleidelijk opladen van de elektrische auto of door te kiezen voor een efficiënte warmtepomp in plaats van een elektrische CV-ketel. Ik vind het wenselijk dat de nettarieven de werkelijke kosten voor het net weerspiegelen zodat alle gebruikers, en dus ook huishoudens, gestimuleerd worden om te kiezen voor de meest efficiënte benutting van het net.</text:p>
      <text:p text:style-name="ifm_p_ifm">Netbeheerders hebben de taak om elektriciteitsaansluitingen te realiseren en te wijzigen op verzoek van (beoogd) aangeslotenen. Bij projectmatige nieuwbouw zal de projectontwikkelaar de netbeheerder verzoeken om aanleg van nieuwe aansluitingen. De projectontwikkelaar maakt hierbij de keuze voor de capaciteit van de elektriciteitsaansluiting. De projectontwikkelaar zal ook keuzes maken met betrekking tot de installaties in de woning. Het ligt voor de hand dat de projectontwikkelaar hierbij rekening houdt met de invloed op benodigde capaciteit van de elektriciteitsaansluiting en de daarbij behorende kosten.</text:p>
      <text:p text:style-name="ifm_p_mt.3.76mm_ifm">Vraag 4, 5 en 6</text:p>
      <text:p text:style-name="ifm_p_ifm">Deelt u de mening dat de kosten voor netverzwaring door elektrificatie van de samenleving niet eenzijdig moeten worden neergelegd bij de huizenbezitter die juist stappen zet om te verduurzamen?</text:p>
      <text:p text:style-name="ifm_p_ifm">Bent u het eens dat elektrificatie gestimuleerd moet worden, onder andere door middel van lagere maandelijkse energielasten?</text:p>
      <text:p text:style-name="ifm_p_ifm">Hoe rijmt u deze praktijk van hogere capaciteitstarieven met de ambitie om de energietransitie zo veel mogelijk kostenneutraal te maken voor huishoudens?</text:p>
      <text:p text:style-name="ifm_p_mt.3.76mm_ifm">Antwoord 4, 5 en 6</text:p>
      <text:p text:style-name="ifm_p_ifm">Ik deel het uitgangspunt dat de kosten voor netverzwaring door elektrificatie niet eenzijdig moeten worden neergelegd bij huizenbezitters die stappen zetten om te verduurzamen. Dit is echter niet het geval. De energietransitie zorgt ervoor dat netbeheerders meer moeten investeren in de elektriciteitsnetten. De verwachting is dat de netbeheerders hierdoor geleidelijk meer kosten maken. De kosten van netbeheerders (inclusief de kosten voor netverzwaring) worden verdeeld over alle gebruikers. Dit zijn zowel huishoudens als bedrijven. Er gelden randvoorwaarden voor de verdeling van de netkosten, die ervoor moeten zorgen dat deze kosten eerlijk worden verdeeld. Belangrijke randvoorwaarden zijn dat de tarieven transparant en non-discriminatoir zijn en de werkelijke kosten weerspiegelen. Het ligt daarom voor de hand dat voor aansluitingen die het net meer belasten en hogere kosten veroorzaken in het elektriciteitsnet ook een hoger tarief wordt gerekend.</text:p>
      <text:p text:style-name="ifm_p_ifm">Het is belangrijk dat de energietransitie voor iedereen haalbaar en betaalbaar is. Om dit dichterbij te brengen zijn verschillende maatregelen getroffen. Dit betreft onder andere de schuif in de Energiebelasting, het openstellen van innovatie-regelingen, het openstellen van subsidieregelingen en de oprichting van het Nationaal Warmtefonds. Er wordt momenteel onderzoek gedaan naar de jaarlijkse eindgebruikerskosten van huishoudens bij de verduurzaming van woningen. Voor de zomer ontvangt uw Kamer de resultaten van dit onderzoek. Daarbij zal het kabinet ook schetsen wat de verschillende dilemma’s en denkrichtingen kunnen zijn voor het nieuwe kabinet. Hoe betaalbaarheid verder kan wordt ingevuld is aan het nieuwe kabinet.</text:p>
      <text:p text:style-name="ifm_p_ifm">Ik ben niet van mening dat elektrificatie gestimuleerd dient te worden door als wetgever in te grijpen op de verdeling van de netkosten. De wetgever is niet bevoegd om de verdeelsleutels voor de kostenverdeling van de elektriciteitsnetten vast te stellen. Daarnaast mag de kostenverdeling niet gewijzigd worden met als primaire doel om voor een specifieke groep aangeslotenen lagere maandelijkse energielasten te realiseren. De nettarieven van elektriciteitsnetbeheerders worden vastgesteld door de Autoriteit Consument en Markt (ACM). De ACM moet daarbij rekening houden met uitgangspunten die zijn vastgelegd in Europese regelgeving. Deze uitgangspunten vereisen dat de tarieven non-discriminatoir, transparant en kosten-reflecterend zijn. Dat betekent dat er een verband gelegd moet worden tussen het gebruik van het elektriciteitsnet door een aangeslotene, de kosten die daardoor worden veroorzaakt en de hoogte van het nettarief.</text:p>
      <text:p text:style-name="ifm_p_mt.3.76mm_ifm">Vraag 7</text:p>
      <text:p text:style-name="ifm_p_ifm">Erkent u dat dit soort, voor veel mensen onverwachte, kosten het draagvlak voor elektrificatie en verduurzaming van woningen ondermijnen?</text:p>
      <text:p text:style-name="ifm_p_mt.3.76mm_ifm">Antwoord 7</text:p>
      <text:p text:style-name="ifm_p_ifm">Ik wil voorkomen dat mensen achteraf verrast worden door de hoogte van het nettarief van de benodigde elektriciteitsaansluiting. Ik vind het de verantwoordelijkheid van partijen zoals bouwers en installateurs om mensen te adviseren over de technische oplossingen voor het verduurzamen van woningen. Hierbij is het logisch is dat deze partijen bij hun adviezen rekening houden met de gevolgen van de oplossing voor de benodigde capaciteit van de elektriciteitsaansluiting en de daarbij behorende kosten. Daarbij wil ik opmerken dat mijn beeld is dat woningen verduurzaamd kunnen worden, zonder een aansluiting met een hoge capaciteit (3 keer 35 ampère) nodig te hebben, zoals toegelicht in het antwoord op vraag 2.</text:p>
      <text:p text:style-name="ifm_p_mt.3.76mm_ifm">Vraag 8, 9 en 11</text:p>
      <text:p text:style-name="ifm_p_ifm">Hoe verhouden de maximale en de daadwerkelijk gehanteerde tarieven voor de aansluitcapaciteit zich eigenlijk tot de reële kosten die netbeheerders moeten maken voor de aansluitcapaciteit?</text:p>
      <text:p text:style-name="ifm_p_ifm">Welke rekenmethode hanteert de ACM op dit moment voor het vaststellen van capaciteitstarieven? Is er bij het vaststellen van deze rekenmethode rekening gehouden met de doelstelling dat verduurzaming aantrekkelijk moet kunnen plaatsvinden en dat hoge capaciteitstarieven bij grotere aansluitingen dit streven in de weg staan? Zo nee, waarom niet?</text:p>
      <text:p text:style-name="ifm_p_ifm">Welke problemen heeft u op het netvlies als het gaat om transport-, aansluit- c.q. capaciteitstarieven, aangezien er niet alleen bij huishoudens, maar ook bij MKB-bedrijven klachten te horen zijn over de hoogte van de capaciteitstarieven? Wat bent u bereid daaraan te doen?</text:p>
      <text:p text:style-name="ifm_p_mt.3.76mm_ifm">Antwoord 8, 9 en 11</text:p>
      <text:p text:style-name="ifm_p_ifm">De kosten van het elektriciteitsnet worden verdeeld aan de hand van verdeelsleutels die met een bepaalde mate van abstractie een verband leggen tussen het gebruik van het elektriciteitsnet, de veronderstelde kosten die met dat gebruik gepaard gaan, en het daaraan gekoppelde nettarief. De keuzes over de kostenverdeling vormen de tariefstructuur. In de huidige tariefstructuur zijn de nettarieven van aansluitingen tot drie keer 80 ampère gebaseerd op de fysieke capaciteit van de aansluiting, waarbij iemand met een grotere aansluiting doorgaans meer betaalt dan iemand met een kleine aansluiting. De redenering hierachter is dat iemand met een grotere elektriciteitsaansluiting het elektriciteitsnet doorgaans meer belast en daardoor meer netkosten veroorzaakt. Hier past dan ook een hoger nettarief bij.</text:p>
      <text:p text:style-name="ifm_p_ifm">Voor alle huishoudelijke aansluitingen (waaronder drie keer 25 ampère) wordt verondersteld dat deze op een vergelijkbare manier gebruikt worden en ook vergelijkbare kosten veroorzaken. Daarom geldt voor alle huishoudelijke aansluitingen hetzelfde nettarief. Dit tarief sluit goed aan bij het netgebruik van een gemiddeld huishouden. Sommige huishoudens belasten echter het elektriciteitsnet meer dan andere huishoudens, maar betalen hetzelfde nettarief. Hierdoor betalen sommige gebruikers relatief weinig ten opzichte van de mate waarmee zij het elektriciteitsnet belasten. Bovenstaande veroorzaakt eveneens het tariefverschil tussen een huishoudelijke aansluiting en een aansluiting van drie keer 35 ampère. Het tarief voor een aansluiting van drie keer 35 ampère is namelijk gebaseerd op het gemiddeld netgebruik van gebruikers met deze aansluitcapaciteit, welke veel hoger ligt dan het gemiddeld netgebruik van gebruikers met een huishoudelijke aansluiting.</text:p>
      <text:p text:style-name="ifm_p_ifm">Netbeheer Nederland is een project gestart waarin wordt onderzocht welke alternatieven er zijn voor de huidige tariefstructuur voor aansluitingen tot drie keer 80 ampère. Het project heeft als doel om in de komende maanden, samen met vertegenwoordigers van netgebruikers, tot een voorkeursoptie te komen voor een nieuwe tariefstructuur. Deze kan in de periode daarna verder uitgewerkt worden.</text:p>
      <text:p text:style-name="ifm_p_ifm">Er zijn twee belangrijke aanleidingen voor het project. De eerste aanleiding is dat de veronderstelling dat alle huishoudelijke aansluitingen op een vergelijkbare manier worden gebruikt een steeds slechtere weerspiegeling is van de werkelijkheid. Waar in het verleden bijna alle huishoudelijke aansluitingen op een vergelijkbare manier werden gebruikt, zijn nu de verschillen in de netbelasting van gebruikers met een huishoudelijke aansluiting aan het toenemen. Het ene huishouden gaat wellicht over op elektrisch rijden, koken en verwarmen terwijl een ander huishouden wellicht over gaat op een warmtenet voor verwarming. De toenemende verschillen tussen huishoudens zorgen ervoor dat het huidige uniforme tarief voor alle huishoudelijke aansluitingen steeds minder goed de kosten weerspiegelt van de individuele gebruikers in deze categorie.</text:p>
      <text:p text:style-name="ifm_p_ifm">De tweede aanleiding is de toenemende belasting van het elektriciteitsnet in de komende jaren. Het stimuleren van efficiënt netgebruik wordt daardoor extra belangrijk. Dit maakt het voor netbeheerders beter haalbaar om het tempo van de elektrificatie bij te houden en voorkomt mogelijk congestieproblemen in laagspanningsnetten. Een wijziging van de tariefstructuur kan deze problematiek helpen voorkomen door efficiënter netgebruik financieel aantrekkelijk te maken. Bovendien is dit ook een betere invulling van het uitgangspunt van kostenreflectiviteit.</text:p>
      <text:p text:style-name="ifm_p_ifm">Ik vind het goed dat Netbeheer Nederland onderzoekt of een herziening van de tariefstructuur gewenst is naar aanleiding van de bovenstaande ontwikkelingen. Op basis van de Elektriciteitswet 1998 kunnen de netbeheerders kunnen een voorstel tot wijzing van de tariefstructuur indienen bij de ACM. De ACM moet dit voorstel toetsen aan de wettelijke randvoorwaarden.</text:p>
      <text:p text:style-name="ifm_p_mt.3.76mm_ifm">Vraag 10</text:p>
      <text:p text:style-name="ifm_p_ifm">Bent u bereid de huidige rekenmethode van de ACM voor het vaststellen van de capaciteitstarieven aan te passen zodat deze de doelstellingen uit het Klimaatakkoord voor het verduurzamen van woningen ondersteunt in plaats van tegenwerkt? Zo ja, hoe en wanneer gaat u dat doen?</text:p>
      <text:p text:style-name="ifm_p_mt.3.76mm_ifm">Antwoord 10</text:p>
      <text:p text:style-name="ifm_p_ifm">Dit is niet mogelijk, aangezien de verdeelsleutels door de ACM worden vastgesteld. Ik ben niet bevoegd om hierop in te grijpen. De Europese regelgeving voor distributiesysteembeheerders voor elektriciteit legt onder andere de taak om de tarieven vast te stellen expliciet neer bij de ACM. De netbeheerders kunnen een voorstel indienen bij de ACM voor een wijziging van de tariefstructuur. De ACM beoordeelt of dit voorstel voldoet aan de wetgeving en in lijn is met de Europese uitgangspunten. De ACM kan daarna het voorstel goedkeuren.</text:p>
      <text:p text:style-name="ifm_p_mt.3.76mm_ifm">Vraag 12</text:p>
      <text:p text:style-name="ifm_p_ifm">Welke stappen gaat u zetten om de verzwaring van het elektriciteitsnet in Nederland te versnellen? Hoe kan daarbij worden voorkomen dat de kosten hiervan eenzijdig terecht komen bij de consument of het bedrijf dat juist stappen zet om te verduurzamen?</text:p>
      <text:p text:style-name="ifm_p_mt.3.76mm_ifm">Antwoord 12</text:p>
      <text:p text:style-name="ifm_p_ifm">In mijn brief van 21 april (kenmerk 2021Z06677) en in Kamerstukken 20 923, nr. 260 en 30 196, nr. 669 heb ik uiteengezet welke stappen er zijn ondernomen om waar mogelijk verlichting aan te brengen in de transportschaarste. Het gaat hierbij onder andere om het mogelijk maken van inzet van de zogenoemde «spitstrook» waardoor er 5–30% reservecapaciteit kan worden ingezet voor opwek en het bieden van een helder kader bij gebrek aan transportcapaciteit in voorgenomen Energiewet. Netbeheerders hebben hun investeringen al significant verhoogd en blijven zich tot het uiterste inzetten om extra transportcapaciteit te realiseren maar dat kost tijd. Ook decentrale overheden hebben de mogelijkheid om maatregelen te nemen en zijn bezig met de RES’sen.</text:p>
      <text:p text:style-name="ifm_p_ifm">De kosten voor het verzwaren van het elektriciteitsnet komen niet eenzijdig terecht bij netgebruikers die verduurzamen. De kosten van het elektriciteitsnet worden verdeeld over alle gebruikers. Er gelden randvoorwaarden voor de verdeling van de netkosten, die ervoor moeten zorgen dat deze kosten eerlijk worden verdeeld. Zie ook mijn antwoord op vraag 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Grinwis over het bericht 'Huis maximaal verduurzaamd en toch nog een torenhoge energierekening. Hoe kan dit?'</dc:title>
    <meta:user-defined meta:name="OVERHEIDop.ParlID/DC.identifier">ah-tk-20202021-3339</meta:user-defined>
    <meta:user-defined meta:name="OVERHEIDop.vraagnummer">2021Z05260</meta:user-defined>
    <meta:user-defined meta:name="OVERHEIDop.aanhangselNummer">3339</meta:user-defined>
    <meta:user-defined meta:name="OVERHEIDop.ontvanger">D. Yesilgöz-Zegerius</meta:user-defined>
    <meta:user-defined meta:name="DCTERMS.W3CDTF/OVERHEIDop.datumOntvangst">2021-06-28</meta:user-defined>
    <meta:user-defined meta:name="OVERHEIDop.AanhangselTypen/DC.type">Antwoord</meta:user-defined>
    <meta:user-defined meta:name="OVERHEIDop.indiener">P.A. Grinwi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6-28</meta:user-defined>
    <meta:user-defined meta:name="DC.title">Antwoord op vragen van het lid Grinwis over het bericht 'Huis maximaal verduurzaamd en toch nog een torenhoge energierekening. Hoe kan dit?'</meta:user-defined>
    <meta:user-defined meta:name="DCTERMS.W3CDTF/DCTERMS.available">2021-06-2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Huisvesting | Bouwen en verbouwen</meta:user-defined>
    <meta:user-defined meta:name="OVERHEIDop.versieInformatie"/>
  </office:meta>
</office:document-meta>
</file>