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6</text:p>
      <text:p text:style-name="ifm_p_font.roman_mt.3.76mm_ifm">Vragen van het lid <text:span text:style-name="ifm_span_font.bold_ifm">Van Haga</text:span> (groep Van Haga) aan de Minister van Landbouw, Natuur en Voedselkwaliteit over <text:span text:style-name="ifm_span_font.italic_ifm">nieuwe Europese wetgeving, die een bedreiging vormt voor Nederlandse garnalenvissers</text:span> (ingezonden 14 juni 2021).</text:p>
      <text:p text:style-name="ifm_p_font.roman_mt.3.76mm_ifm">Antwoord van Minister <text:span text:style-name="ifm_span_font.bold_ifm">Schouten</text:span> (Landbouw, Natuur en Voedselkwaliteit) (ontvangen 28 juni 2021).</text:p>
      <text:p text:style-name="ifm_p_mt.3.76mm_ifm">Vraag 1</text:p>
      <text:p text:style-name="ifm_p_ifm">Bent u bekend met het bericht «Draait nieuwe Europese wet onze garnalenvissers de nek om?»?<text:note text:id="ID-2021Z10675-d37e54" text:note-class="footnote"><text:note-citation text:label="1 ">1</text:note-citation><text:note-body><text:p text:style-name="ifm_p_font.normal_size.6.93pt_mt..5mm_indent.-0.1161in_mleft.0.1161in_ifm">Telegraaf, 12 juni 2021, «Draait nieuwe Europese wet onze garnalenvissers de nek om?» https://www.telegraaf.nl/nieuws/1031715748/draait-nieuwe-europese-wet-onze-garnalenvissers-de-nek-om</text:p></text:note-body></text:note></text:p>
      <text:p text:style-name="ifm_p_mt.3.76mm_ifm">Antwoord 1</text:p>
      <text:p text:style-name="ifm_p_ifm">Ja.</text:p>
      <text:p text:style-name="ifm_p_mt.3.76mm_ifm">Vraag 2</text:p>
      <text:p text:style-name="ifm_p_ifm">Welke actie(s) gaat u ondernemen, gezien het feit dat het Europees Parlement dinsdag een initiatiefnota aannam die een verbod op deze bodemvisserij zal bewerkstelligen, om in de bres te springen voor de Nederlandse garnalenvissers en ervoor te zorgen dat zij een toekomst hebben?</text:p>
      <text:p text:style-name="ifm_p_mt.3.76mm_ifm">Antwoord 2</text:p>
      <text:p text:style-name="ifm_p_ifm">Het Europees Parlement (EP) heeft een resolutie aangenomen. Dat is geen initiatiefnota, noch een motie, maar heeft de status van een oproep aan de Europese Commissie en Lidstaten om met de inhoud van de resolutie aan de slag te gaan. Wanneer het gaat om bescherming van mariene ecosystemen, zijn de afspraken in het Noordzee Akkoord leidend, ook voor mijn inzet in Europese discussies. Samen met de garnalensector werk ik momenteel aan de garnalenvisie, die het toekomstperspectief voor de sector schetst.</text:p>
      <text:p text:style-name="ifm_p_mt.3.76mm_ifm">Vraag 3</text:p>
      <text:p text:style-name="ifm_p_ifm">Wat kunt/wilt u doen om Europarlementariërs, die (veelal) in onwetendheid cruciale beslissingen nemen, zo snel mogelijk de broodnodige kennis bij te brengen, gezien het feit dat de beslissingen om bodemvisserij aan banden te leggen veelal op onwetenheid berusten?</text:p>
      <text:p text:style-name="ifm_p_mt.3.76mm_ifm">Antwoord 3</text:p>
      <text:p text:style-name="ifm_p_ifm">Het is voor Nederland van groot belang dat beslissingen – door welke institutie dan ook – gebaseerd worden op de beschikbare informatie en wetenschappelijke kennis. Het EP en de Europarlementariërs zijn echter onafhankelijk. Het is niet aan mij om hier invloed op uit te oefenen. Uiteraard benadruk ik in gremia zoals de Raad namens Nederland het belang van wetenschappelijke onderbouwing bij beleidsbeslissingen.</text:p>
      <text:p text:style-name="ifm_p_mt.3.76mm_ifm">Vraag 4</text:p>
      <text:p text:style-name="ifm_p_ifm">Heeft u de bereidheid om samen met garnalenvissers een actieplan voor behoud van de sector op te stellen, met daarin ook de ontrafeling van het woud aan (vaak onnodige) milieuregels waaraan de vissers moeten voldoen? Kunt u toelichten of ook u hiermee de lobby start richting Brussel?</text:p>
      <text:p text:style-name="ifm_p_mt.3.76mm_ifm">Antwoord 4</text:p>
      <text:p text:style-name="ifm_p_ifm">Samen met de garnalensector werk ik momenteel aan een Garnalenvisie. Deze visie dient tenminste te voldoen aan de geldende Europese (milieu)verplichtingen. Voor verdergaande afspraken over bijvoorbeeld te beschermen gebieden, is het Noordzee Akkoord leidend voor mijn inzet in de Europese besprekingen.</text:p>
      <text:p text:style-name="ifm_p_mt.3.76mm_ifm">Vraag 5</text:p>
      <text:p text:style-name="ifm_p_ifm">Bent u bereid deze vragen afzonderlijk te beantwoorden door middel van een toelichtin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nieuwe Europese wetgeving, die een bedreiging vormt voor Nederlandse garnalenvissers</dc:title>
    <meta:user-defined meta:name="OVERHEIDop.ParlID/DC.identifier">ah-tk-20202021-3336</meta:user-defined>
    <meta:user-defined meta:name="OVERHEIDop.vraagnummer">2021Z10675</meta:user-defined>
    <meta:user-defined meta:name="OVERHEIDop.aanhangselNummer">3336</meta:user-defined>
    <meta:user-defined meta:name="OVERHEIDop.ontvanger">C.J. Schouten</meta:user-defined>
    <meta:user-defined meta:name="DCTERMS.W3CDTF/OVERHEIDop.datumOntvangst">2021-06-28</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n Haga over nieuwe Europese wetgeving, die een bedreiging vormt voor Nederlandse garnalenvissers</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