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Kröger</text:span> (GroenLinks) aan de Staatssecretaris van Infrastructuur en Waterstaat over <text:span text:style-name="ifm_span_font.italic_ifm">het verband tussen luchtvervuiling en het infectierisico van COVID-19</text:span> (ingezonden 9 september 2020).</text:p>
      <text:p text:style-name="ifm_p_font.roman_mt.3.76mm_ifm">Antwoord van Staatssecretaris <text:span text:style-name="ifm_span_font.bold_ifm">Van Veldhoven-Van der Meer</text:span> (Infrastructuur en Waterstaat) (ontvangen 7 oktober 2020) Zie ook Aanhangsel Handelingen, vergaderjaar 2020–2021, nr. 149.</text:p>
      <text:p text:style-name="ifm_p_mt.3.76mm_ifm">Vraag 1 en 2</text:p>
      <text:p text:style-name="ifm_p_ifm">Waarom schrijft u in uw beantwoording op mijn vragen over het verband tussen luchtvervuiling en het infectierisico van COVID-19<text:note text:id="ID-2020Z15898-d37e52" text:note-class="footnote"><text:note-citation text:label="1 ">1</text:note-citation><text:note-body><text:p text:style-name="ifm_p_font.normal_size.6.93pt_mt..5mm_indent.-0.1161in_mleft.0.1161in_ifm">Antwoord op vragen van de leden Kröger en Bromet over het verband tussen luchtvervuiling en het infectierisico van COVID-19, Aanhangsel der Handelingen, vergaderjaar 2019–2020, nr. 3930</text:p></text:note-body></text:note> dat het onderzoek van de World Bank Group<text:note text:id="ID-2020Z15898-d37e61" text:note-class="footnote"><text:note-citation text:label="2 ">2</text:note-citation><text:note-body><text:p text:style-name="ifm_p_font.normal_size.6.93pt_mt..5mm_indent.-0.1161in_mleft.0.1161in_ifm">The World Bank, 24 april 2020, Incidence of COVID-19 and Connections with Air Pollution Exposure: Evidence from the Netherlands (English) (http://documents.worldbank.org/curated/en/462481587756439003/Incidence-of-COVID-19-and-Connectionswith-Air-Pollution-Exposure-Evidence-from-the-Netherlands)</text:p></text:note-body></text:note> vanuit epidemiologisch onderzoeksperspectief niet afdoende is, maar zegt u nog niet direct toe dat u het verband tussen luchtvervuiling en het infectierisico van COVID-19 nader zal onderzoeken?</text:p>
      <text:p text:style-name="ifm_p_ifm">Deelt u de mening dat het zeer belangrijk is dat dit verband nader onderzocht wordt zolang er onzekerheid over bestaat? Zo nee, waarom niet? Zo ja, waarom geeft u daar niet gelijk opdracht toe en wordt er eerst een verkenning naar de onderzoeksmogelijkheden afgewacht?</text:p>
      <text:p text:style-name="ifm_p_mt.3.76mm_ifm">Antwoord 1 en 2</text:p>
      <text:p text:style-name="ifm_p_ifm">Ik vind het van belang dat het eventuele onderzoek naar de relatie tussen luchtverontreiniging en COVID -19 nieuwe kennis oplevert en binnen afzienbare termijn leidt tot beleidsopties (handelingsperspectief). Daarom heb ik samen met mijn collega’s van LNV en VWS het RIVM verzocht een verkenning uit te voeren naar de onderzoeksmogelijkheden aangaande de relatie luchtkwaliteit en (de ernst van) COVID-19, waarbij ook is gevraagd naar de relatieve bijdrage van veehouderij. Het RIVM is gevraagd alle opgedane kennis bij eerdere onderzoeken mee te nemen in deze verkenning en ook de internationale ontwikkelingen in dit onderzoeksveld mee te nemen. We zijn met het RIVM in gesprek over de onderzoeksmogelijkheden. Nadat de onderzoeksmogelijkheden in kaart zijn gebracht zullen mijn collega’s van LNV en VWS en ikzelf besluiten of en zo ja, welke onderzoeken we willen uitzetten bij het RIVM. Uw Kamer wordt hierover geïnformeerd in het najaar.</text:p>
      <text:p text:style-name="ifm_p_mt.3.76mm_ifm">Vraag 3</text:p>
      <text:p text:style-name="ifm_p_ifm">Waarom wordt in verkenning naar de onderzoeksmogelijkheden naar de relatie tussen COVID-19 en luchtkwaliteit alleen gekeken naar de veehouderij en niet naar de twee andere grote bronnen van luchtvervuiling: de industrie en transport/wegen? En waarom wordt er niet gekeken naar de reacties tussen de stoffen die afkomstig zijn uit die grote bronnen, die gezamenlijk smog en secundair fijnstof vormen? Wordt dit nog nader meegenomen? Zo nee, waarom niet?</text:p>
      <text:p text:style-name="ifm_p_mt.3.76mm_ifm">Antwoord 3</text:p>
      <text:p text:style-name="ifm_p_ifm">Centraal in het verzoek aan RIVM aangaande de verkenning naar onderzoeksmogelijkheden is het antwoord op de vraag of het mogelijk is om de relatie tussen luchtkwaliteit in algemene zin, en de ernst van de gevolgen van infectie COVID-19 te onderzoeken. Daarbij wordt ook gekeken of het mogelijk is om de relatieve bijdrage van de veehouderij hierin te onderzoeken.</text:p>
      <text:p text:style-name="ifm_p_mt.3.76mm_ifm">Vraag 4</text:p>
      <text:p text:style-name="ifm_p_ifm">Erkent u dat het in het belang van de volksgezondheid noodzakelijk is om rekening te houden met het vermeende verband tussen luchtvervuiling en het infectierisico van COVID-19? Deelt u de mening dat het beleid daarop zou moeten worden aangepast zolang er nog geen uitsluitsel bestaat over het verband? Zo nee, waarom niet?</text:p>
      <text:p text:style-name="ifm_p_mt.3.76mm_ifm">Antwoord 4</text:p>
      <text:p text:style-name="ifm_p_ifm">Luchtverontreiniging in het algemeen kan leiden tot een verhoogd risico op ziekte en sterfte. Daarbij gaat het gemiddeld in Nederland om 11.000 vroegtijdige sterfgevallen en een aanzienlijke ziektelast. Het mogelijke effect van luchtverontreiniging op de gezondheidseffecten van COVID-19 onderstreept het belang van het verder verbeteren van de luchtkwaliteit. Daarom werkt het kabinet samen met decentrale overheden om voor alle inwoners van Nederland de luchtkwaliteit permanent te verbeteren zodat de gezondheidsschade door luchtverontreiniging minder wordt.</text:p>
      <text:p text:style-name="ifm_p_ifm">De inzet op verbeteren van de luchtkwaliteit gebeurt nu al in het Schone Lucht Akkoord, en zet ik onverminderd voort. Concreet is afgesproken de gezondheidseffecten van luchtverontreiniging uit Nederlandse bronnen met minimaal 50% te reduceren in 2030 ten opzichte van 2016. De maatregelen in het kader van de stikstofaanpak, de verduurzaming van de veehouderij, de kringlooplandbouw en het Klimaatakkoord zullen eveneens bijdragen aan de verbetering van de luchtkwaliteit en gezondheid in Nederland. Ik wil benadrukken dat overdracht van mens-op-mens de stuwende kracht is achter de snelle verspreiding van het virus en de huidige uitbraak. Het is daarom in de eerste plaats zaak dat overal, ook in gebieden met hogere luchtverontreiniging, mensen zich goed aan de vigerende COVID-19 maatregelen houden en mogelijke risico’s mijden.</text:p>
      <text:p text:style-name="ifm_p_mt.3.76mm_ifm">Vraag 5</text:p>
      <text:p text:style-name="ifm_p_ifm">Wat zijn sinds de uitbraak van de corona-epidemie in Nederland de percentages besmettingen, ziekenhuisopnamen en doden per provincie? Is het nog steeds zo dat daarin één of meerdere provincies negatief opvallen? Zo ja, welke verklaring(en) heeft u daarvoor en is dit voor u reden voor aanvullend beleid?</text:p>
      <text:p text:style-name="ifm_p_mt.3.76mm_ifm">Antwoord 5</text:p>
      <text:p text:style-name="ifm_p_ifm">De verspreiding van de COVID-19 infecties over de provincies is zoals u in de media en in de politieke debatten rondom COVID heeft gehoord, continue aan verandering onderhevig. Voor de actuele cijfers per provincie publiceert het RIVM een wekelijks gedetailleerd epidemiologisch rapport met aantallen meldingen, ziekenhuisopnamen en sterfgevallen per provincie. Voor informatie per regio en gemeente verwijs ik u naar deinformatie op het coronadashboard van de rijksoverheid: https://coronadashboard.rijksoverheid.nl/ en de RIVM website:</text:p>
      <text:p text:style-name="ifm_p_ifm">https://www.rivm.nl/documenten/wekelijkse-update-epidemiologische-situatie-covid-19-in-nederland</text:p>
      <text:p text:style-name="ifm_p_mt.3.76mm_ifm">Vraag 6</text:p>
      <text:p text:style-name="ifm_p_ifm">Investeert het Rijk in mobiele meetstations, sensornetwerken en lokaal aanvullende metingen als mogelijkheden voor het registreren van luchtvervuiling in regio’s en provincies, waarnaar u verwijst in uw beantwoording? Zo nee, waarom niet? Zo ja, in welke mate? Hebben provincies toezeggingen gedaan voor investeringen? Zo nee, waarom niet? Zo ja, welke? Betreft het hier metingen die juridische en beleidsmatige zeggingskracht kunnen hebben, zoals dat geldt voor de metingen van het Landelijk Meetnet Luchtkwaliteit (LML-metingen) door het Rijksinstituut voor Volksgezondheid en Milieu (RIVM) voortkomend uit de Europese Richtlijn? Zo ja, welke LML-meetpalen komen erbij in Nederland, en waar? Zo nee, wat ziet u dan als meerwaarde van dergelijke «tandeloze» metingen?</text:p>
      <text:p text:style-name="ifm_p_mt.3.76mm_ifm">Antwoord 6</text:p>
      <text:p text:style-name="ifm_p_ifm">Ja, het Rijk zal in het kader van het Schone Lucht Akkoord participeren in een pilot voor meerdere mobiele ankerstations met daaromheen een sensornetwerk. De ankerstations worden beheerd door het RIVM en zullen daarmee voldoen aan de kwaliteitsvereisten die aan het LML worden gesteld, en de bijbehorende zeggingskracht hebben. De pilot wordt uitgevoerd met maximaal 5 ankerstations, welke beschikbaar komen binnen het huidige LML. Diverse gemeenten hebben aangegeven interesse te hebben in deelname en daarbij ook financieel bij te willen dragen. Na afronding van de inventariserende fase zal bepaald worden waar de ankerstations exact geplaatst worden. Daarbij zal primair rekening gehouden worden met het creëren van zoveel mogelijk kennis en ervaring met sensormetingen om te bepalen of deze in de toekomst gebruikt zouden kunnen worden voor de formele monitoring van luchtkwaliteit. Daarnaast zal bij de verdeling van de ankerstations ook gekeken worden naar het verder optimaliseren van de landelijke dekking van het LML.</text:p>
      <text:p text:style-name="ifm_p_mt.3.76mm_ifm">Vraag 7</text:p>
      <text:p text:style-name="ifm_p_ifm">Op welke manier houdt u zicht op de cumulatie van luchtvervuiling vanuit de door u genoemde belangrijke bronnen verkeer, landbouw, houtskool en industrie? Doet u dat via metingen of berekeningen?</text:p>
      <text:p text:style-name="ifm_p_mt.3.76mm_ifm">Antwoord 7</text:p>
      <text:p text:style-name="ifm_p_ifm">Luchtvervuiling wordt veroorzaakt door veel verschillende bronnen, en de cumulatie daarvan wordt zowel door metingen als door modelberekeningen gemonitord. Metingen geven altijd een cumulatief beeld voor een bepaalde stof, omdat de gemeten waarde niet te herleiden is naar een specifieke bron. Met modelberekeningen daarentegen is het wel mogelijk om inzicht te krijgen in de specifieke bronbijdrage op specifieke locaties. Het RIVM draagt daarbij zorg voor het verzamelen van de vereiste brongegevens via de emissieregistratie, buitenlandse bronbijdragen en het beheer van verspreidingsmodellen, welke weer gekalibreerd worden aan de hand van metingen onder andere gericht langs wegen en industrie.</text:p>
      <text:p text:style-name="ifm_p_mt.3.76mm_ifm">Vraag 8</text:p>
      <text:p text:style-name="ifm_p_ifm">Zijn er in Nederland voldoende meetpunten en worden er voldoende vervuilende componenten (afzonderlijk en in combinatie) gemeten? Zo ja, kunt u dat toelichten? Zo nee, bent u bereid om de metingen en meetpunten uit te breiden? Zo ja, hoe en waar? Zo nee, waarom niet?»</text:p>
      <text:p text:style-name="ifm_p_mt.3.76mm_ifm">Antwoord 8</text:p>
      <text:p text:style-name="ifm_p_ifm">Ja, de luchtkwaliteit in Nederland wordt gemonitord door het RIVM conform de vereisten die daar aan gesteld worden vanuit van de Richtlijn Luchtkwaliteit. Het Landelijk Meetnet Luchtkwaliteit (bestaande uit 46 RIVM meetstations en 6 GGD partnerstations) voldoet daarmee aan de vereiste dekkingsgraad voor alle afzonderlijk te meten stoffen. In aanvulling daarop vinden er voor NO<text:span text:style-name="ifm_span_font.subscript_ifm">2</text:span> extra metingen plaats d.m.v. Palmesmetingen (buisjesmetingen) en zijn er nog enkele regionale meetnetwerken actief.</text:p>
      <text:p text:style-name="ifm_p_mt.3.76mm_ifm">Vraag 9</text:p>
      <text:p text:style-name="ifm_p_ifm">Heeft u contact met andere landen waarin bepaalde regio’s veel sterker zijn geraakt door COVID-19, afgemeten aan ziekenhuisopnamen en doden, over mogelijke oorzaken hiervoor? Zo ja, kunt u de Kamer hierover informeren? Zo nee, waarom niet?</text:p>
      <text:p text:style-name="ifm_p_mt.3.76mm_ifm">Antwoord 9</text:p>
      <text:p text:style-name="ifm_p_ifm">In het buitenland is de situatie in bepaalde gebieden gedurende de beginperiode van de pandemie ernstig tot zeer ernstig geweest, zoals bijvoorbeeld in Italië. Hier is in internationaal verband (EU, WHO) uiteraard veel contact over geweest. De oorzaken van de plaatselijke ernstige uitbraken zijn divers, maar hebben vooral te maken met de sterke onverwachte of onopgemerkte stijging van het aantal infecties in een regio, en op dat moment nog onvoldoende maatregelen om verspreiding tegen te gaan. Momenteel zijn er ook veel gebieden waar de infectiegraad sterk toeneemt. Over deze veranderende epidemiologische situaties, de reacties daarop en de overwegingen die daaraan ten grondslag liggen wordt, zowel bilateraal als in verschillende internationale gremia, voortdurend gesproken. Per land bestaan dashboards of landelijke websites met informatie hierover; voor een overzicht van Europa kunt u de rapportage van de ECDC (https://www.ecdc.europa.eu/en/geographical-distribution-2019-ncov-cases) raadplegen en wereldwijd de website van de WHO raadplegen: WHO coronavirus Disease (COVID-19) dashbo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verband tussen luchtvervuiling en het infectierisico van COVID-19</dc:title>
    <meta:user-defined meta:name="OVERHEIDop.ParlID/DC.identifier">ah-tk-20202021-333</meta:user-defined>
    <meta:user-defined meta:name="OVERHEIDop.vraagnummer">2020Z15898</meta:user-defined>
    <meta:user-defined meta:name="OVERHEIDop.aanhangselNummer">33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Kröger over het verband tussen luchtvervuiling en het infectierisico van COVID-19</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