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4</text:p>
      <text:p text:style-name="ifm_p_font.roman_mt.3.76mm_ifm">Vragen van het lid <text:span text:style-name="ifm_span_font.bold_ifm">Vestering</text:span> (PvdD) aan de Minister van Landbouw, Natuur en Voedselkwaliteit over <text:span text:style-name="ifm_span_font.italic_ifm">de resten van landbouwgif in ons voedsel</text:span> (ingezonden 24 juni 2021).</text:p>
      <text:p text:style-name="ifm_p_font.roman_mt.3.76mm_ifm">Mededeling van Minister <text:span text:style-name="ifm_span_font.bold_ifm">Schouten</text:span> (Landbouw, Natuur en Voedselkwaliteit) (ontvangen 25 juni 2021).</text:p>
      <text:p text:style-name="ifm_p_mt.3.76mm_ifm">Vraag 1</text:p>
      <text:p text:style-name="ifm_p_ifm">Kunt u bevestigen dat EenVandaag in een onderzoek resten van landbouwgif, waaronder glyfosaat, heeft gevonden in rode Bordeauxwijn en op verschillende fruitsoorten van Albert Heijn, Jumbo en Lidl?<text:note text:id="ID-2021Z11692-d37e57" text:note-class="footnote"><text:note-citation text:label="1 ">1</text:note-citation><text:note-body><text:p text:style-name="ifm_p_font.normal_size.6.93pt_mt..5mm_indent.-0.1161in_mleft.0.1161in_ifm">EenVandaag, 22 juni 2021, «Omstreden landbouwgif gevonden in wijn van Nederlandse supermarkten», https://eenvandaag.avrotros.nl/item/omstreden-landbouwgif-gevonden-in-wijn-van-nederlandse-supermarkten/</text:p></text:note-body></text:note></text:p>
      <text:p text:style-name="ifm_p_mt.3.76mm_ifm">Vraag 2</text:p>
      <text:p text:style-name="ifm_p_ifm">Kunt u bevestigen dat de Nederlandse Voedsel- en Warenautoriteit (NVWA) hierop heeft gereageerd dat dit de normale gang van zaken is en dat er, omdat de hoeveelheden onder de wettelijke normen blijven, geen reden tot zorg zou zijn?</text:p>
      <text:p text:style-name="ifm_p_mt.3.76mm_ifm">Vraag 3</text:p>
      <text:p text:style-name="ifm_p_ifm">Kunt u bevestigen dat er wel maximale normen zijn per gifsoort op een voedselproduct, maar dat er geen norm is voor de totale hoeveelheid gif, of een maximaal aantal verschillende pesticiden dat hierop voor mag komen?</text:p>
      <text:p text:style-name="ifm_p_mt.3.76mm_ifm">Vraag 4</text:p>
      <text:p text:style-name="ifm_p_ifm">Heeft u al uitvoering gegeven aan de motie van het lid Wassenberg (Kamerstuknummer 35 570-XIV, nr. 49) voor de invoering van een extra veiligheidsfactor bij de toelating van pesticiden, om daarmee de risico’s van stapeleffecten af te dekken? Zo ja, op welke manier?</text:p>
      <text:p text:style-name="ifm_p_mt.3.76mm_ifm">Vraag 5</text:p>
      <text:p text:style-name="ifm_p_ifm">Kunt u bevestigen dat Jumbo en Lidl de bovenwettelijke eis stellen dat er niet meer dan de helft of zelfs een derde van de maximale residu limiet (MRL) op hun producten mag zitten? Deelt u het inzicht dat dit aantoont dat het landbouwkundig mogelijk is om minder landbouwgif te gebruiken en dat dit vanuit het voorzorgsprincipe ook wenselijk is?</text:p>
      <text:p text:style-name="ifm_p_mt.3.76mm_ifm">Vraag 6</text:p>
      <text:p text:style-name="ifm_p_ifm">Zo ja, bent u bereid zich in te zetten voor een structurele verlaging van de MRL’s? Zo ja, welke actie gaat u hiertoe ondernemen? Zo nee, waarom niet?</text:p>
      <text:p text:style-name="ifm_p_mt.3.76mm_ifm">Vraag 7</text:p>
      <text:p text:style-name="ifm_p_ifm">Kunt u bevestigen dat Lidl de bovenwettelijke eis heeft gesteld dat er residuen van maximaal vijf verschillende soorten landbouwgif op één voedselproduct mogen zitten?</text:p>
      <text:p text:style-name="ifm_p_mt.3.76mm_ifm">Vraag 8</text:p>
      <text:p text:style-name="ifm_p_ifm">Deelt u de zorg dat er nog weinig bekend is over de interactie tussen verschillende gifstoffen op onze gezondheid en dat een wettelijk maximum voor het aantal verschillende giffen op voedsel dus een goed idee is? Zo ja, gaat u hiertoe actie ondernemen? Zo nee, waarom niet?</text:p>
      <text:p text:style-name="ifm_p_mt.3.76mm_ifm">Vraag 9</text:p>
      <text:p text:style-name="ifm_p_ifm">Kunt u aangeven op welke manier de Assessment Group on Glyphosate (AGG), waar het Nederlandse College voor de toelating van gewasbeschermingsmiddelen en biociden (Ctgb) onderdeel van is, bij de lopende herbeoordeling van glyfosaat heeft gekeken naar de risico’s op (chronische) neurologische effecten, zoals de ziekte van Parkinson? Kunt u deze studies met de Kamer delen?</text:p>
      <text:p text:style-name="ifm_p_mt.3.76mm_ifm">Vraag 10</text:p>
      <text:p text:style-name="ifm_p_ifm">Laat u ook zelf onderzoek uitvoeren naar de relatie tussen het gebruik van landbouwgif en Parkinson, of rekent u hiervoor op onderzoek uitgevoerd door particulieren, die afhankelijk zijn van schenkingen, zoals het onderzoek van professor Bas Bloem, genoemd in het artikel van EenVandaag?</text:p>
      <text:h text:style-name="ifm_p_font.bold_mt.5.08mm_page.keep-with-next_ifm" text:outline-level="2">Mededeling</text:h>
      <text:p text:style-name="ifm_p_mt.4.23mm_ifm">De vragen van het lid Vestering (PvdD) van 24 juni 2021, over de resten van landbouwgif in ons voedsel (kenmerk 2021Z11692), kunnen niet binnen de gebruikelijke termijn worden beantwoord.</text:p>
      <text:p text:style-name="ifm_p_ifm">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de resten van landbouwgif in ons voedsel</dc:title>
    <meta:user-defined meta:name="OVERHEIDop.ParlID/DC.identifier">ah-tk-20202021-3324</meta:user-defined>
    <meta:user-defined meta:name="OVERHEIDop.vraagnummer">2021Z11692</meta:user-defined>
    <meta:user-defined meta:name="OVERHEIDop.aanhangselNummer">3324</meta:user-defined>
    <meta:user-defined meta:name="OVERHEIDop.ontvanger">C.J. Schouten</meta:user-defined>
    <meta:user-defined meta:name="DCTERMS.W3CDTF/OVERHEIDop.datumOntvangst">2021-06-25</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Uitstel beantwoording vragen van het lid Vestering over de resten van landbouwgif in ons voedsel</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Zorg en gezondheid | Voeding</meta:user-defined>
    <meta:user-defined meta:name="OVERHEIDop.versieInformatie"/>
  </office:meta>
</office:document-meta>
</file>