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3</text:p>
      <text:p text:style-name="ifm_p_font.roman_mt.3.76mm_ifm">Vragen van de leden <text:span text:style-name="ifm_span_font.bold_ifm">Kwint</text:span> (SP), <text:span text:style-name="ifm_span_font.bold_ifm">Westerveld</text:span> (GroenLinks), <text:span text:style-name="ifm_span_font.bold_ifm">De Neef</text:span> (VVD) en <text:span text:style-name="ifm_span_font.bold_ifm">Ouwehand</text:span> (PvdD) aan de Ministers van Volksgezondheid, Welzijn en Sport en van Onderwijs, Cultuur en Wetenschap over <text:span text:style-name="ifm_span_font.italic_ifm">het manifest toegankelijke festivals dat op 8 juni jl. is gelanceerd</text:span> (ingezonden 10 juni 2021).</text:p>
      <text:p text:style-name="ifm_p_font.roman_mt.3.76mm_ifm">Mededeling van Minister <text:span text:style-name="ifm_span_font.bold_ifm">De Jonge</text:span> (Volksgezondheid, Welzijn en Sport) (ontvangen 25 juni 2021).</text:p>
      <text:p text:style-name="ifm_p_mt.3.76mm_ifm">Vraag 1</text:p>
      <text:p text:style-name="ifm_p_ifm">Deelt u de mening dat in het kader van de uitvoering van het VN-Verdrag inzake de rechten van personen met een beperking ook festivals en eventementen toegankelijker moeten zijn voor mensen met een beperking?<text:note text:id="ID-2021Z10446-d37e63" text:note-class="footnote"><text:note-citation text:label="1 ">1</text:note-citation><text:note-body><text:p text:style-name="ifm_p_font.normal_size.6.93pt_mt..5mm_indent.-0.1161in_mleft.0.1161in_ifm">HandicapNL, HandicapNL maakt festivals toegankelijk (handicap.nl/toegankelijke-festivals/).</text:p></text:note-body></text:note></text:p>
      <text:p text:style-name="ifm_p_mt.3.76mm_ifm">Vraag 2</text:p>
      <text:p text:style-name="ifm_p_ifm">Wat vindt u ervan dat een aantal festivals en evenementen niet toegankelijk is voor mensen met een beperking? Kunt u uw antwoord toelichten? Wat ziet u als voornaamste verklarende factor hiervoor? Deelt u de mening dat wanneer er van de twintig miljoen verkochte festivalkaartjes er slechts 50 naar mensen met een handicap gaan, er nog een wereld te winnen is? Bent u bereid om ook over de grens naar succesvolle initiatieven voor toegankelijke festivals te kijken en de Kamer te informeren over uw bevindingen?</text:p>
      <text:p text:style-name="ifm_p_mt.3.76mm_ifm">Vraag 3</text:p>
      <text:p text:style-name="ifm_p_ifm">Deelt u de mening van bovenstaande indieners en de initiatiefnemers van het manifest eens dat invalidetoiletten, oprijplaten, rustruimtes, verplegend personeel, toereikend sanitair en een goede overnachtingsplek essentieel zijn voor de festivalervaring van mensen met een beperking?</text:p>
      <text:p text:style-name="ifm_p_mt.3.76mm_ifm">Vraag 4</text:p>
      <text:p text:style-name="ifm_p_ifm">Bent u bereid om in gesprek te gaan met HandicapNL, de Vereniging Nederlandse Poppodia en Festivals en de Vereniging van Evenementen Makers teneinde festivals en evenementen toegankelijker te maken voor mensen met een beperking en de Kamer hierover te informeren? Kunt u ook op basis van deze gesprekken en de behoeften en mogelijkheden de Kamer informeren over welke rol u voor uzelf weggelegd ziet om festivals en evenementen te ondersteunen op het gebied van toegankelijkheid voor iedereen? Welke rol kunnen gemeenten op zich nemen?</text:p>
      <text:h text:style-name="ifm_p_font.bold_mt.5.08mm_page.keep-with-next_ifm" text:outline-level="2">Mededeling</text:h>
      <text:p text:style-name="ifm_p_mt.4.23mm_ifm">De vragen van de leden Kwint (SP), Westerveld (GroenLinks), De Neef (VVD) en Ouwehand (PvdD) over het manifest toegankelijke festivals dat op 8 juni jl. is gelanceerd (2021Z1044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Westerveld, De Neef en Ouwehand over het manifest toegankelijke festivals dat op 8 juni jl. is gelanceerd</dc:title>
    <meta:user-defined meta:name="OVERHEIDop.ParlID/DC.identifier">ah-tk-20202021-3323</meta:user-defined>
    <meta:user-defined meta:name="OVERHEIDop.vraagnummer">2021Z10446</meta:user-defined>
    <meta:user-defined meta:name="OVERHEIDop.aanhangselNummer">3323</meta:user-defined>
    <meta:user-defined meta:name="OVERHEIDop.ontvanger">H.M. de Jonge</meta:user-defined>
    <meta:user-defined meta:name="DCTERMS.W3CDTF/OVERHEIDop.datumOntvangst">2021-06-25</meta:user-defined>
    <meta:user-defined meta:name="OVERHEIDop.AanhangselTypen/DC.type">Mededeling</meta:user-defined>
    <meta:user-defined meta:name="OVERHEIDop.indiener">E. Ouwehand</meta:user-defined>
    <meta:user-defined meta:name="OVERHEIDop.indiener">D. de Neef</meta:user-defined>
    <meta:user-defined meta:name="OVERHEIDop.indiener">E.M. Westervel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Uitstel beantwoording vragen van de leden Kwint, Westerveld, De Neef en Ouwehand over het manifest toegankelijke festivals dat op 8 juni jl. is gelanceerd</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Cultuur en recreatie | Recreatie</meta:user-defined>
    <meta:user-defined meta:name="OVERHEIDop.versieInformatie"/>
  </office:meta>
</office:document-meta>
</file>