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2</text:p>
      <text:p text:style-name="ifm_p_font.roman_mt.3.76mm_ifm">Vragen van het lid <text:span text:style-name="ifm_span_font.bold_ifm">Jasper van Dijk</text:span> (SP) aan de Staatssecretaris van Justitie en Veiligheid over <text:span text:style-name="ifm_span_font.italic_ifm">RANOV-vergunninghouders</text:span> (ingezonden 4 juni 2021).</text:p>
      <text:p text:style-name="ifm_p_font.roman_mt.3.76mm_ifm">Mededeling van Staatssecretaris <text:span text:style-name="ifm_span_font.bold_ifm">Broekers-Knol</text:span> (Justitie en Veiligheid) (ontvangen 25 juni 2021).</text:p>
      <text:p text:style-name="ifm_p_mt.3.76mm_ifm">Vraag 1</text:p>
      <text:p text:style-name="ifm_p_ifm">Wanneer gaat u uitvoering geven aan de motie-Jasper van Dijk/Kuik (Kamerstuk 32 317, nr. 689)?<text:note text:id="ID-2021Z09875-d37e57" text:note-class="footnote"><text:note-citation text:label="1 ">1</text:note-citation><text:note-body><text:p text:style-name="ifm_p_font.normal_size.6.93pt_mt..5mm_indent.-0.1161in_mleft.0.1161in_ifm">NU.nl, 3 juni 2021 (https://www.nu.nl/politiek/6137299/kamer-en-staatssecretaris-botsen-weer-over-staatlozen-met-verblijfsstatus.html)</text:p></text:note-body></text:note></text:p>
      <text:p text:style-name="ifm_p_mt.3.76mm_ifm">Vraag 2</text:p>
      <text:p text:style-name="ifm_p_ifm">Hoeveel naturalisatieverzoeken van houders van een vergunning op grond van de Regeling Afwikkeling Nalatenschap Oude Vreemdelingewet (RANOV) zijn afgewezen in de periode tussen het aannemen van de eerste motie (op 9 februari 2021) en heden?</text:p>
      <text:p text:style-name="ifm_p_mt.3.76mm_ifm">Vraag 3</text:p>
      <text:p text:style-name="ifm_p_ifm">Waarom heeft u besloten de lopende naturalisatieverzoeken niet aan te houden in afwachting van de resultaten van het onderzoek van het Wetenschappelijk Onderzoek- en Documentatiecentrum (WODC) dat begin van de zomer gereed zou zijn?</text:p>
      <text:p text:style-name="ifm_p_mt.3.76mm_ifm">Vraag 4</text:p>
      <text:p text:style-name="ifm_p_ifm">Waarom vallen de RANOV-vergunninghouders die als minderjarige Nederland binnenkwamen en ten tijde van het pardon meerderjarig waren niet onder uw vrijstelling?</text:p>
      <text:p text:style-name="ifm_p_mt.3.76mm_ifm">Vraag 5</text:p>
      <text:p text:style-name="ifm_p_ifm">Waarom vindt u het belangrijk dat kinderen van RANOV-vergunninghouders die zijn geboren nadat hun ouders het pardon kregen, worden uitgesloten van de vrijstelling? Waarom maakt u een onderscheid tussen minderjarige kinderen die voor en minderjarige kinderen die na het pardon zijn geboren?</text:p>
      <text:p text:style-name="ifm_p_mt.3.76mm_ifm">Vraag 6</text:p>
      <text:p text:style-name="ifm_p_ifm">Hoe gaat u ervoor zorgen dat in Nederland geboren kinderen van RANOV-vergunninghouders, die meestal niet worden erkend door de buitenlandse autoriteiten, Nederlander kunnen worden? Kunt u uw antwoord toelichten?</text:p>
      <text:p text:style-name="ifm_p_mt.3.76mm_ifm">Vraag 7</text:p>
      <text:p text:style-name="ifm_p_ifm">Zijn de kinderen van RANOV-vergunninghouders ook onderwerp van uw onderzoek naar naturalisatie van RANOV-vergunninghouders? Zo nee, waarom niet? Zo ja, hoe gaat u rekening houden met de zwaarwegende belangen van de kinderen?</text:p>
      <text:p text:style-name="ifm_p_mt.3.76mm_ifm">Vraag 8</text:p>
      <text:p text:style-name="ifm_p_ifm">Waarom moet weer een onderzoek worden afgewacht, voordat alle RANOV-vergunninghouders Nederlander kunnen worden? Waarom wacht u op een geactualiseerd beeld van de problematiek? Welke conclusie in het rapport zal voor u doorslaggevend zijn om uitvoering te kunnen geven aan de moties?</text:p>
      <text:p text:style-name="ifm_p_mt.3.76mm_ifm">Vraag 9</text:p>
      <text:p text:style-name="ifm_p_ifm">Waarom geeft de wil van de volksvertegenwoordiging geen directe verandering in uw beleid?</text:p>
      <text:p text:style-name="ifm_p_mt.3.76mm_ifm">Vraag 10</text:p>
      <text:p text:style-name="ifm_p_ifm">Als u besluit uw beleid niet te veranderen, hoe vindt u het dat deze groep de rest van hun leven geen paspoort heeft, nooit mag stemmen, sommige beroepen niet mag uitoefenen en niet voor studie of werk in het buitenland kan blijven?</text:p>
      <text:h text:style-name="ifm_p_font.bold_mt.5.08mm_page.keep-with-next_ifm" text:outline-level="2">Mededeling</text:h>
      <text:p text:style-name="ifm_p_mt.4.23mm_ifm">Hierbij deel ik u mede dat de schriftelijke vragen van het lid Jasper van Dijk (SP), van uw Kamer aan de Staatssecretaris van Justitie en Veiligheid over RANOV-vergunninghouders (ingezonden 4 jun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Jasper van Dijk over RANOV-vergunninghouders</dc:title>
    <meta:user-defined meta:name="OVERHEIDop.ParlID/DC.identifier">ah-tk-20202021-3322</meta:user-defined>
    <meta:user-defined meta:name="OVERHEIDop.vraagnummer">2021Z09875</meta:user-defined>
    <meta:user-defined meta:name="OVERHEIDop.aanhangselNummer">3322</meta:user-defined>
    <meta:user-defined meta:name="OVERHEIDop.ontvanger">A. Broekers-Knol</meta:user-defined>
    <meta:user-defined meta:name="DCTERMS.W3CDTF/OVERHEIDop.datumOntvangst">2021-06-25</meta:user-defined>
    <meta:user-defined meta:name="OVERHEIDop.AanhangselTypen/DC.type">Mededeling</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5</meta:user-defined>
    <meta:user-defined meta:name="DC.title">Uitstel beantwoording vragen van het lid Jasper van Dijk over RANOV-vergunninghouders</meta:user-defined>
    <meta:user-defined meta:name="DCTERMS.W3CDTF/DCTERMS.available">2021-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Nederlanderschap</meta:user-defined>
    <meta:user-defined meta:name="OVERHEIDop.versieInformatie"/>
  </office:meta>
</office:document-meta>
</file>