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1</text:p>
      <text:p text:style-name="ifm_p_font.roman_mt.3.76mm_ifm">Vragen van de leden <text:span text:style-name="ifm_span_font.bold_ifm">Gijs van Dijk</text:span> en <text:span text:style-name="ifm_span_font.bold_ifm">Nijboer</text:span> (beiden PvdA) aan de Minister van Sociale Zaken en Werkgelegenheid en de Staatssecretaris van Financiën over <text:span text:style-name="ifm_span_font.italic_ifm">Temper</text:span> (ingezonden 1 juni 2021).</text:p>
      <text:p text:style-name="ifm_p_font.roman_mt.3.76mm_ifm">Mededeling van Minister <text:span text:style-name="ifm_span_font.bold_ifm">Koolmees</text:span> (Sociale Zaken en Werkgelegenheid) (ontvangen 25 juni 2021).</text:p>
      <text:p text:style-name="ifm_p_mt.3.76mm_ifm">Vraag 1</text:p>
      <text:p text:style-name="ifm_p_ifm">Bent u bekend met de artikelen «Flexwerkapp gedraagt zich als een uitzendbureau, en dus ís het een uitzendbureau»<text:note text:id="ID-2021Z09464-d37e59" text:note-class="footnote"><text:note-citation text:label="1 ">1</text:note-citation><text:note-body><text:p text:style-name="ifm_p_font.normal_size.6.93pt_mt..5mm_indent.-0.1161in_mleft.0.1161in_ifm">Trouw, 15 februari 2021, «Flexwerkapp gedraagt zich als een uitzendbureau, en dus ís het een uitzendbureau» (Flexwerkapp gedraagt zich als een uitzendbureau, en dus ís het een uitzendbureau | Trouw)</text:p></text:note-body></text:note> en «Voor de fiscus is een flexkracht van Temper voorlopig een zzp'er»?<text:note text:id="ID-2021Z09464-d37e68" text:note-class="footnote"><text:note-citation text:label="2 ">2</text:note-citation><text:note-body><text:p text:style-name="ifm_p_font.normal_size.6.93pt_mt..5mm_indent.-0.1161in_mleft.0.1161in_ifm">FD, 25 mei 2021, «Voor de fiscus is een flexkracht van Temper voorlopig een zzp'er» (Voor de fiscus is een flexkracht van Temper voorlopig een zzp'er (fd.nl))</text:p></text:note-body></text:note></text:p>
      <text:p text:style-name="ifm_p_mt.3.76mm_ifm">Vraag 2</text:p>
      <text:p text:style-name="ifm_p_ifm">Vindt u het ook onbegrijpelijk dat de overheid aan de ene kant, via de Inspectie SZW, Temper aanmerkt als uitzendbureau terwijl de Belastingdienst vervolgens Temper als opdrachtgever beschouwt?</text:p>
      <text:p text:style-name="ifm_p_mt.3.76mm_ifm">Vraag 3</text:p>
      <text:p text:style-name="ifm_p_ifm">Bent u het eens dat het onwenselijk is dat de Belastingdienst het oordeel van de Inspectie SZW onderuit haalt, waardoor Temper door kan gaan met het inzetten van schijnzelfstandigen? Ondermijnt de uitspraak van de Belastingdienst niet het gezag van de Inspectie SZW?</text:p>
      <text:p text:style-name="ifm_p_mt.3.76mm_ifm">Vraag 4</text:p>
      <text:p text:style-name="ifm_p_ifm">Klopt het namelijk dat de Inspectie SZW Temper heeft aangegeven dat er bij de «freeflexers» bij Temper geen sprake is van een overeenkomst van opdracht, maar van een uitzendovereenkomst?</text:p>
      <text:p text:style-name="ifm_p_mt.3.76mm_ifm">Vraag 5</text:p>
      <text:p text:style-name="ifm_p_ifm">Klopt het verder dat de Inspectie SZW de werknemers bij Temper als schijnzelfstandigen beschouwt?</text:p>
      <text:p text:style-name="ifm_p_mt.3.76mm_ifm">Vraag 6</text:p>
      <text:p text:style-name="ifm_p_ifm">Heeft de Inspectie SZW inmiddels ook al maatregelen genomen tegen Temper en zijn er dus al boetes uitgedeeld?</text:p>
      <text:p text:style-name="ifm_p_mt.3.76mm_ifm">Vraag 7</text:p>
      <text:p text:style-name="ifm_p_ifm">Bent u het eens dat door de uitspraak van de Belastingdienst de kwetsbare werknemers van Temper zich niet gesterkt voelen om zelf een eventuele rechtszaak te starten?</text:p>
      <text:p text:style-name="ifm_p_mt.3.76mm_ifm">Vraag 8</text:p>
      <text:p text:style-name="ifm_p_ifm">Om de onduidelijkheid over Temper weg te nemen, bent u bereid het inspectierapport van de Inspectie SZW over Temper openbaar te maken?</text:p>
      <text:p text:style-name="ifm_p_mt.3.76mm_ifm">Vraag 9</text:p>
      <text:p text:style-name="ifm_p_ifm">Indien Temper inderdaad als uitzendbureau moet worden aangemerkt, kunt u aangeven of Temper zich ook heeft geregistreerd als uitzendbureau in Handelsregister? Zo nee, klopt het dat, volgens de Wet Allocatie Arbeidskrachten Door Intermediairs (Waadi), er een directe boete staat op het niet-registreren als uitzendbureau in het Handelsregister? En kunt u daarom aangeven of deze boete al is opgelegd bij Temper?</text:p>
      <text:h text:style-name="ifm_p_font.bold_mt.5.08mm_page.keep-with-next_ifm" text:outline-level="2">Mededeling</text:h>
      <text:p text:style-name="ifm_p_mt.4.23mm_ifm">Hierbij deel ik u mede dat de beantwoording van de Kamervragen van de leden Gijs van Dijk en Nijboer (beiden PvdA) aan de Minister van Sociale Zaken en Werkgelegenheid en de Staatssecretaris van Financiën over Temper niet binnen de gestelde termijn van drie weken mogelijk is omdat er meer tijd nodig is voor de benodigd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ijs van Dijk en Nijboer over Temper</dc:title>
    <meta:user-defined meta:name="OVERHEIDop.ParlID/DC.identifier">ah-tk-20202021-3321</meta:user-defined>
    <meta:user-defined meta:name="OVERHEIDop.vraagnummer">2021Z09464</meta:user-defined>
    <meta:user-defined meta:name="OVERHEIDop.aanhangselNummer">3321</meta:user-defined>
    <meta:user-defined meta:name="OVERHEIDop.ontvanger">W. Koolmees</meta:user-defined>
    <meta:user-defined meta:name="DCTERMS.W3CDTF/OVERHEIDop.datumOntvangst">2021-06-25</meta:user-defined>
    <meta:user-defined meta:name="OVERHEIDop.AanhangselTypen/DC.type">Mededeling</meta:user-defined>
    <meta:user-defined meta:name="OVERHEIDop.indiener">H. Nijboer</meta:user-defined>
    <meta:user-defined meta:name="OVERHEIDop.indiener">G.J. (Gijs)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5</meta:user-defined>
    <meta:user-defined meta:name="DC.title">Uitstel beantwoording vragen van de leden Gijs van Dijk en Nijboer over Temper</meta:user-defined>
    <meta:user-defined meta:name="DCTERMS.W3CDTF/DCTERMS.available">2021-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Financiën | Belasting</meta:user-defined>
    <meta:user-defined meta:name="OVERHEIDop.versieInformatie"/>
  </office:meta>
</office:document-meta>
</file>