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8</text:p>
      <text:p text:style-name="ifm_p_font.roman_mt.3.76mm_ifm">Vragen van het lid <text:span text:style-name="ifm_span_font.bold_ifm">Peters</text:span> (CDA) aan de Ministers van Sociale Zaken en Werkgelegenheid en voor Rechtsbescherming over <text:span text:style-name="ifm_span_font.italic_ifm">de casus van een deurwaarder die loonbeslag legt in relatie tot de geest en strekking van een door de Tweede Kamer aangenomen motie</text:span> (ingezonden 11 mei 2021).</text:p>
      <text:p text:style-name="ifm_p_font.roman_mt.3.76mm_ifm">Antwoord van Minister <text:span text:style-name="ifm_span_font.bold_ifm">Koolmees</text:span> (Sociale Zaken en Werkgelegenheid), mede namens Minister voor Rechtsbescherming (ontvangen 25 juni 2021). Zie ook Aanhangsel Handelingen, vergaderjaar 2020–2021, nr. 2931.</text:p>
      <text:p text:style-name="ifm_p_mt.3.76mm_ifm">Vraag 1</text:p>
      <text:p text:style-name="ifm_p_ifm">Heeft u kennisgenomen van het bericht dat een deurwaarder loonbeslag legt, ondanks het feit dat inmiddels meer dan 800 euro is betaald voor een 13 jaar oude schuld van 83 euro?<text:note text:id="ID-2021Z07756-d37e55" text:note-class="footnote"><text:note-citation text:label="1 ">1</text:note-citation><text:note-body><text:p text:style-name="ifm_p_font.normal_size.6.93pt_mt..5mm_indent.-0.1161in_mleft.0.1161in_ifm">Tubantia, 8 mei 2021, «Tien keer betaalde Ilse uit Enschede haar schuld en nog is het niet genoeg: «Er moet een grens zijn»», (https://www.tubantia.nl/enschede/tien-keer-betaalde-ilse-uit-enschede-haar-schuld-en-nog-is-het-niet-genoeg-er-moet-een-grens-zijn~a108e8d9/)</text:p></text:note-body></text:note></text:p>
      <text:p text:style-name="ifm_p_mt.3.76mm_ifm">Antwoord 1</text:p>
      <text:p text:style-name="ifm_p_ifm">Ja.</text:p>
      <text:p text:style-name="ifm_p_mt.3.76mm_ifm">Vraag 2</text:p>
      <text:p text:style-name="ifm_p_ifm">Herinnert u zich de door de Tweede Kamer aangenomen motie, zoals 19 november 2020 ingediend bij de behandeling van de begroting Sociale Zaken en Werkgelegenheid 2021, die verzoekt «om naar het huidige stelsel van maatschappelijk verantwoorde incasso en de deurwaardersactiviteiten te kijken en na consultatie van partijen (...) verbeteringen in kaart te brengen»?<text:note text:id="ID-2021Z07756-d37e68" text:note-class="footnote"><text:note-citation text:label="2 ">2</text:note-citation><text:note-body><text:p text:style-name="ifm_p_font.normal_size.6.93pt_mt..5mm_indent.-0.1161in_mleft.0.1161in_ifm">Kamerstuk 35 570 XV, nr. 58.</text:p></text:note-body></text:note></text:p>
      <text:p text:style-name="ifm_p_mt.3.76mm_ifm">Antwoord 2</text:p>
      <text:p text:style-name="ifm_p_ifm">Ja.</text:p>
      <text:p text:style-name="ifm_p_mt.3.76mm_ifm">Vraag 3, 4</text:p>
      <text:p text:style-name="ifm_p_ifm">Wat is uw oordeel over het handelen van de deurwaarder in deze casus in relatie tot de door de Tweede Kamer gewenste verbeteringen in het stelsel van maatschappelijk verantwoorde incasso en deurwaardersactiviteiten</text:p>
      <text:p text:style-name="ifm_p_ifm">Deelt u de opvatting dat met het handelen in deze casus weer eens overduidelijk is aangetoond dat de in de Kameruitspraak bedoelde verbeteringen van een hoge urgentie zijn? Zo nee, waarom niet?</text:p>
      <text:p text:style-name="ifm_p_mt.3.76mm_ifm">Antwoord 3, 4</text:p>
      <text:p text:style-name="ifm_p_ifm">Inzet van de brede schuldenaanpak is het voorkomen dat mensen met (problematische) schulden verder in de problemen komen als zij te maken krijgen met invordering door publieke en private schuldeisers. Zorgvuldige en maatschappelijke verantwoorde incasso heeft derhalve nadrukkelijk de aandacht van het kabinet.</text:p>
      <text:p text:style-name="ifm_p_ifm">Op grond van hetgeen het kabinet vanuit de media heeft meegekregen over deze zaak, is hier sprake van een schrijnend verhaal. In deze casus lijkt sprake van enerzijds rechtmatig handelen en tegelijkertijd een uitkomst die maatschappelijk als ongewenst wordt ervaren. Naast de hoofdsom van een schuld dient een schuldenaar ook de kosten en rente te betalen. Zo staat in artikel 6:44 van het Burgerlijk Wetboek dat een betaling eerst strekt tot mindering van de kosten, dan de rente en tot slot pas de hoofdsom en de lopende rente. Dit betekent dat een relatief kleine schuld dusdanig kan groeien, zeker als de inning van de buitengerechtelijke fase naar de gerechtelijke fase gaat, dat het totaalbedrag exponentieel toeneemt en niet meer in verhouding staat tot het oorspronkelijke bedrag.</text:p>
      <text:p text:style-name="ifm_p_ifm">Overigens is precies dit thema «kleine» schulden «klein» houden – waarbij klein natuurlijk relatief is – een onderwerp dat in het kader van de uitwerking van de motie Van Beukering wordt meegenomen. De themasessies vinden in de maand juni en begin juli plaats met de verschillende organisaties en de partijen die ook in de motie worden genoemd.</text:p>
      <text:p text:style-name="ifm_p_mt.3.76mm_ifm">Vraag 5, 6, 8</text:p>
      <text:p text:style-name="ifm_p_ifm">Kunt u bevestigen, zoals eerder toegezegd, dat de opbrengsten van de gesprekken met partijen de Kamer voor het begin van het zomerreces worden toegestuurd?</text:p>
      <text:p text:style-name="ifm_p_ifm">Bent u bereid om, op grond van de uitkomsten van de gesprekken, tevens beleids- en/of wettelijke maatregelen voor te stellen in de brief die u voor het zomerreces aan de Tweede Kamer zult verzenden, voorzien van een tijdslijn waarbinnen die hun beslag dienen te krijgen?</text:p>
      <text:p text:style-name="ifm_p_ifm">Bent u bereid om, vooruitlopende op uw voor het zomerreces aangekondigde brief en de daarin op te nemen voorstellen voor maatregelen, stappen te ondernemen in de situatie, zoals genoemd in vraag 1? Zo nee, waarom niet?</text:p>
      <text:p text:style-name="ifm_p_mt.3.76mm_ifm">Antwoord 5, 6, 8</text:p>
      <text:p text:style-name="ifm_p_ifm">De gesprekken vinden in juni en begin juli plaats. Aan de deelnemende organisaties wordt gevraagd om na de bijeenkomsten papers op te stellen met hun visie op de in de motie genoemde onderwerpen. Deze papers zal de Minister voor Rechtsbescherming met een toelichting aan uw Kamer aanbieden na het zomerreces. Uw Kamer heeft recent de beleidsreactie op het WODC onderzoek betalingsregelingen ontvangen en daarnaast ligt in uw Kamer het wetsvoorstel kwaliteit incassodienstverlening. Daarin wordt onder meer ook ingegaan op de informatieplicht van en omgang met cliënten door alle partijen die incassodienstverlening aanbieden.</text:p>
      <text:p text:style-name="ifm_p_mt.3.76mm_ifm">Vraag 7</text:p>
      <text:p text:style-name="ifm_p_ifm">Indien u tot het doen van die voorstellen niet bereid bent, wilt u dan uw antwoord motiveren? Zo nee, waarom niet?</text:p>
      <text:p text:style-name="ifm_p_mt.3.76mm_ifm">Antwoord 7</text:p>
      <text:p text:style-name="ifm_p_ifm">Ik verwijs u naar mijn toelichting bij de beantwoording van vraag 3 tot en met 6 en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eters over de casus van een deurwaarder die loonbeslag legt in relatie tot de geest en strekking van een door de Tweede Kamer aangenomen motie</dc:title>
    <meta:user-defined meta:name="OVERHEIDop.ParlID/DC.identifier">ah-tk-20202021-3318</meta:user-defined>
    <meta:user-defined meta:name="OVERHEIDop.vraagnummer">2021Z07756</meta:user-defined>
    <meta:user-defined meta:name="OVERHEIDop.aanhangselNummer">3318</meta:user-defined>
    <meta:user-defined meta:name="OVERHEIDop.ontvanger">W. Koolmees</meta:user-defined>
    <meta:user-defined meta:name="DCTERMS.W3CDTF/OVERHEIDop.datumOntvangst">2021-06-25</meta:user-defined>
    <meta:user-defined meta:name="OVERHEIDop.AanhangselTypen/DC.type">Antwoord</meta:user-defined>
    <meta:user-defined meta:name="OVERHEIDop.indiener">W.P.H.J. Pet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5</meta:user-defined>
    <meta:user-defined meta:name="DC.title">Antwoord op vragen van het lid Peters over de casus van een deurwaarder die loonbeslag legt in relatie tot de geest en strekking van een door de Tweede Kamer aangenomen motie</meta:user-defined>
    <meta:user-defined meta:name="DCTERMS.W3CDTF/DCTERMS.available">2021-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