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7</text:p>
      <text:p text:style-name="ifm_p_font.roman_mt.3.76mm_ifm">Vragen van het lid <text:span text:style-name="ifm_span_font.bold_ifm">Van Houwelingen</text:span> (FvD) aan de Minister van Sociale Zaken en Werkgelegenheid over <text:span text:style-name="ifm_span_font.italic_ifm">de relatie van de regering met het FNV</text:span> (ingezonden 28 mei 2021).</text:p>
      <text:p text:style-name="ifm_p_font.roman_mt.3.76mm_ifm">Antwoord van Minister <text:span text:style-name="ifm_span_font.bold_ifm">Koolmees</text:span> (Sociale Zaken en Werkgelegenheid) (ontvangen 25 juni 2021).</text:p>
      <text:p text:style-name="ifm_p_mt.3.76mm_ifm">Vraag 1</text:p>
      <text:p text:style-name="ifm_p_ifm">Bent u bekend met deze tweet van Kitty Jong, vicevoorzitter van de Federatie Nederlandse Vakbeweging (FNV)?<text:note text:id="ID-2021Z09210-d37e52" text:note-class="footnote"><text:note-citation text:label="1 ">1</text:note-citation><text:note-body><text:p text:style-name="ifm_p_font.normal_size.6.93pt_mt..5mm_indent.-0.1161in_mleft.0.1161in_ifm">Twitter, 25 mei 2021, Kitty Jong op Twitter: «@PvanHouwelingen De #FNV neemt hier afstand van. Manifestatie was voor gebouw @2eKamertweets, FvD was uiteraard niet uitgenodigd en blijkbaar verdekt opgesteld om manifestatie over #amoede en #bijstand te framen voor verwerpelijke agenda die op geen enkele manier door de vakbond wordt gesteund.» / Twitter</text:p></text:note-body></text:note></text:p>
      <text:p text:style-name="ifm_p_mt.3.76mm_ifm">Antwoord 1</text:p>
      <text:p text:style-name="ifm_p_ifm">Ja, via de door u ingediende vragen heb ik kennis van genomen van deze tweet.</text:p>
      <text:p text:style-name="ifm_p_mt.3.76mm_ifm">Vraag 2, 3</text:p>
      <text:p text:style-name="ifm_p_ifm">Hoe beoordeelt u dit bericht? Hoe verhoudt deze opstelling van de FNV zich met de kernwaarden «inclusie» en «diversiteit» van het Ministerie van Sociale Zaken en Werkgelegenheid? Meer specifiek, bent u van mening dat Nederlandse vakbonden leden van bepaalde politieke partijen bij voorbaat mogen uitsluiten omdat ze een politiek «verwerpelijke agenda» zouden steunen?</text:p>
      <text:p text:style-name="ifm_p_ifm">Beschouwt u, gezien het bericht genoemd onder vraag 1, de FNV nog langer als een betrouwbare, serieuze en fatsoenlijke gesprekspartner? Indien dit niet het geval is, bent u bereid elke vorm van samenwerking met en subsidie aan de FNV met onmiddellijke ingang stop te zetten?</text:p>
      <text:p text:style-name="ifm_p_mt.3.76mm_ifm">Antwoord 2, 3</text:p>
      <text:p text:style-name="ifm_p_ifm">De Federatie Nederlandse Vakbeweging (FNV) is een private maatschappelijke organisatie die zelfstandig haar beleid bepaalt. Het staat de FNV uiteraard vrij inhoudelijk van mening te verschillen met andere maatschappelijke organisaties, waaronder politieke partijen. Als Minister van SZW heb ik daar geen rol in. Ik zie dan ook geen reden mijn opstelling ten aanzien van de FNV te wijzigen naar aanleiding van genoemde conversatie op het medium twit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de relatie van de regering met het FNV"</dc:title>
    <meta:user-defined meta:name="OVERHEIDop.ParlID/DC.identifier">ah-tk-20202021-3317</meta:user-defined>
    <meta:user-defined meta:name="OVERHEIDop.vraagnummer">2021Z09210</meta:user-defined>
    <meta:user-defined meta:name="OVERHEIDop.aanhangselNummer">3317</meta:user-defined>
    <meta:user-defined meta:name="OVERHEIDop.ontvanger">W. Koolmees</meta:user-defined>
    <meta:user-defined meta:name="DCTERMS.W3CDTF/OVERHEIDop.datumOntvangst">2021-06-25</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Antwoord op vragen van het lid Van Houwelingen over "de relatie van de regering met het FNV"</meta:user-defined>
    <meta:user-defined meta:name="DCTERMS.W3CDTF/DCTERMS.available">2021-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