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de leden <text:span text:style-name="ifm_span_font.bold_ifm">Wilders</text:span> en <text:span text:style-name="ifm_span_font.bold_ifm">Markuszower</text:span> (beiden PVV) aan de Staatssecretaris van Justitie en Veiligheid over <text:span text:style-name="ifm_span_font.italic_ifm">het bericht dat een asielzoeker uit Libië dreigde dat Christenen moesten worden vermoord en nu spoorloos verdwenen is</text:span> (ingezonden 3 juni 2021).</text:p>
      <text:p text:style-name="ifm_p_font.roman_mt.3.76mm_ifm">Mededeling van Staatssecretaris <text:span text:style-name="ifm_span_font.bold_ifm">Broekers-Knol</text:span> (Justitie en Veiligheid) (ontvangen 24 juni 2021).</text:p>
      <text:p text:style-name="ifm_p_mt.3.76mm_ifm">Vraag 1</text:p>
      <text:p text:style-name="ifm_p_ifm">Bent u bekend met het nieuws dat de voor zijn dreigementen veroordeelde Libische asielzoeker uit het asielzoekerscenctrum (AZC) in Assen spoorloos verdwenen is?<text:note text:id="ID-2021Z09722-d37e60" text:note-class="footnote"><text:note-citation text:label="1 ">1</text:note-citation><text:note-body><text:p text:style-name="ifm_p_font.normal_size.6.93pt_mt..5mm_indent.-0.1161in_mleft.0.1161in_ifm">Rtvdrenthe:1 juni 2021 https://www.rtvdrenthe.nl/nieuws/170621/Libier-vrijgesproken-van-oproepen-tot-geweld-tegen-christenen-wel-cel-voor-bedreiging</text:p></text:note-body></text:note></text:p>
      <text:p text:style-name="ifm_p_mt.3.76mm_ifm">Vraag 2</text:p>
      <text:p text:style-name="ifm_p_ifm">Bent u op de hoogte dat deze asielzoeker verkondigde dat de islam het enige geloof is dat telt, dat Christenen afvalligen zijn en dat daartegen met een zwaard moet worden gevochten?</text:p>
      <text:p text:style-name="ifm_p_mt.3.76mm_ifm">Vraag 3</text:p>
      <text:p text:style-name="ifm_p_ifm">Bent u op de hoogte dat hij daarbij een snijdende beweging langs zijn hals maakte? Zo nee, waarom niet?</text:p>
      <text:p text:style-name="ifm_p_mt.3.76mm_ifm">Vraag 4</text:p>
      <text:p text:style-name="ifm_p_ifm">Bent u het eens dat dit de uitingen van een jihadist zijn en dat het feit dat u hem heeft laten ontsnappen een levensgroot risico voor de veiligheid van Nederland met zich meebrengt? Zo nee, waarom niet?</text:p>
      <text:p text:style-name="ifm_p_mt.3.76mm_ifm">Vraag 5</text:p>
      <text:p text:style-name="ifm_p_ifm">Bent u het voorts eens dat het totaal onaanvaardbaar is dat deze jihadist slechts twee weken gevangenisstraf opgelegd heeft gekregen? Zo nee, waarom niet?</text:p>
      <text:p text:style-name="ifm_p_mt.3.76mm_ifm">Vraag 6</text:p>
      <text:p text:style-name="ifm_p_ifm">Bent u bereid alles in het werk te stellen deze jihadist zo snel mogelijk te pakken te krijgen, voordat hij zijn dreigementen kan omzetten in verschrikkelijke daden? Zo nee, waarom niet?</text:p>
      <text:p text:style-name="ifm_p_mt.3.76mm_ifm">Vraag 7</text:p>
      <text:p text:style-name="ifm_p_ifm">Hoe heeft deze jihadist kunnen ontsnappen? Deelt u de mening dat gevaarlijke criminelen altijd verplicht bij een uitspraak van een rechter aanwezig moeten zijn zodat ze direct in de gevangenis gezet kunnen worden en niet kunnen ontsnappen? Zo nee, waarom niet?</text:p>
      <text:p text:style-name="ifm_p_mt.3.76mm_ifm">Vraag 8</text:p>
      <text:p text:style-name="ifm_p_ifm">Is er een foto van deze jihadist verspreid door de politie zodat hij sneller opgespoord kan worden? Zo nee, waarom niet?</text:p>
      <text:p text:style-name="ifm_p_mt.3.76mm_ifm">Vraag 9</text:p>
      <text:p text:style-name="ifm_p_ifm">Bent u bereid om hem na zijn celstraf direct Nederland uit te zetten? Zo nee, waarom speelt u met de levens van Nederlanders door dit soort jihadisten in Nederland te blijven vertroetelen?</text:p>
      <text:h text:style-name="ifm_p_font.bold_mt.5.08mm_page.keep-with-next_ifm" text:outline-level="2">Mededeling</text:h>
      <text:p text:style-name="ifm_p_mt.4.23mm_ifm">Hierbij deel ik u mede dat de schriftelijke vragen van de leden Wilders en Markuszower (beiden PVV), van uw Kamer aan de Staatssecretaris van Justitie en Veiligheid over het bericht dat een asielzoeker uit Libië dreigde dat Christenen moesten worden vermoord en nu spoorloos verdwenen is (ingezonden 3 juni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Markuszower over het bericht dat een asielzoeker uit Libië dreigde dat Christenen moesten worden vermoord en nu spoorloos verdwenen is</dc:title>
    <meta:user-defined meta:name="OVERHEIDop.ParlID/DC.identifier">ah-tk-20202021-3310</meta:user-defined>
    <meta:user-defined meta:name="OVERHEIDop.vraagnummer">2021Z09722</meta:user-defined>
    <meta:user-defined meta:name="OVERHEIDop.aanhangselNummer">3310</meta:user-defined>
    <meta:user-defined meta:name="OVERHEIDop.ontvanger">A. Broekers-Knol</meta:user-defined>
    <meta:user-defined meta:name="DCTERMS.W3CDTF/OVERHEIDop.datumOntvangst">2021-06-24</meta:user-defined>
    <meta:user-defined meta:name="OVERHEIDop.AanhangselTypen/DC.type">Mededeling</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4</meta:user-defined>
    <meta:user-defined meta:name="DC.title">Uitstel beantwoording vragen van de leden Wilders en Markuszower over het bericht dat een asielzoeker uit Libië dreigde dat Christenen moesten worden vermoord en nu spoorloos verdwenen is</meta:user-defined>
    <meta:user-defined meta:name="DCTERMS.W3CDTF/DCTERMS.available">2021-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