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8</text:p>
      <text:p text:style-name="ifm_p_font.roman_mt.3.76mm_ifm">Vragen van het lid <text:span text:style-name="ifm_span_font.bold_ifm">Wiersma</text:span> (VVD) aan de Staatssecretaris van Justitie en Veiligheid over <text:span text:style-name="ifm_span_font.italic_ifm">het bericht «Broekers-Knol is suikertante van indringers»</text:span> (ingezonden 3 juni 2021).</text:p>
      <text:p text:style-name="ifm_p_font.roman_mt.3.76mm_ifm">Mededeling van Staatssecretaris <text:span text:style-name="ifm_span_font.bold_ifm">Broekers-Knol</text:span> (Justitie en Veiligheid) (ontvangen 24 juni 2021).</text:p>
      <text:p text:style-name="ifm_p_mt.3.76mm_ifm">Vraag 1</text:p>
      <text:p text:style-name="ifm_p_ifm">Bent u bekend met het artikel »Broekers-Knol is suikertante van indringers»?<text:note text:id="n1" text:note-class="footnote"><text:note-citation text:label="1 ">1</text:note-citation><text:note-body><text:p text:style-name="ifm_p_font.normal_size.6.93pt_mt..5mm_indent.-0.1161in_mleft.0.1161in_ifm">Telegraaf.nl: 29 mei 2021 https://www.telegraaf.nl/nieuws/930670343/broekers-knol-is-suikertante-van-indringers</text:p></text:note-body></text:note></text:p>
      <text:p text:style-name="ifm_p_mt.3.76mm_ifm">Vraag 2</text:p>
      <text:p text:style-name="ifm_p_ifm">Herkent u zich in de cijfers uit dit artikel? Hoeveel migranten krijgen jaarlijks een terugkeerbesluit, inreisverbod of ongewenstverklaring? Hoeveel van hen hebben deze opgelegd gekregen in verband met het plegen van een misdrijf?</text:p>
      <text:p text:style-name="ifm_p_mt.3.76mm_ifm">Vraag 3</text:p>
      <text:p text:style-name="ifm_p_ifm">Wat is uw reactie op de cijfers uit het artikel dat in 2020 op 34% van de criminele vreemdelingen die Nederland hadden moeten verlaten, geen toezicht op is geweest of zij ook daadwerkelijk zijn vertrokken? Kunt u het percentage van 21% in 2019 in verhouding tot de 34% in 2020 toelichten?</text:p>
      <text:p text:style-name="ifm_p_mt.3.76mm_ifm">Vraag 4</text:p>
      <text:p text:style-name="ifm_p_ifm">In hoeverre is sprake van begeleid toezicht bij criminele migranten die uit Nederland moeten vertrekken? Wordt dit automatisch gekoppeld aan het zwaar inreisverbod of ongewenstverklaring of wordt altijd in het individueel geval bekeken welke toezichtsmaatregel het meest effectief is? Welk beleidskader is hierop van toepassing?</text:p>
      <text:p text:style-name="ifm_p_mt.3.76mm_ifm">Vraag 5</text:p>
      <text:p text:style-name="ifm_p_ifm">Bent u het eens dat zo snel mogelijk vertrek uit Nederland centraal moet staan bij vertrek van illegaal verblijvende vreemdelingen, zeker als het gaat om veroordeelde criminelen? In hoeverre is een lichtere toezichtmaatregel dan effectief? Deelt u voorts de mening dat vreemdelingendetentie en/of de inzet van artikel 197 Sr effectiever kan zijn dan lichtere toezichtsmaatregelen om hen tot vertrek te dwingen? Zo nee, waarom niet?</text:p>
      <text:p text:style-name="ifm_p_mt.3.76mm_ifm">Vraag 6</text:p>
      <text:p text:style-name="ifm_p_ifm">Hoe staat het met de verkenning naar de mogelijkheden van een wetswijziging om artikel 197 Sr te koppelen aan de ongewenstverklaring? Wanneer kan de Kamer onderzoek naar deze mogelijkheid verwachten en bent u voornemens met een wetswijziging te komen om deze koppeling te realiseren?</text:p>
      <text:p text:style-name="ifm_p_mt.3.76mm_ifm">Vraag 7</text:p>
      <text:p text:style-name="ifm_p_ifm">Komen op dit moment nog vreemdelingen met een inreisverbod, zwaar inreisverbod en/of ongewenstverklaring voor in de landelijke vreemdelingenvoorziening? Zo ja, om welke aantallen gaat dit? In welke gemeenten maken zij gebruik van deze opvang en welke convenantsafspraken worden daarmee geschonden?</text:p>
      <text:p text:style-name="ifm_p_mt.3.76mm_ifm">Vraag 8</text:p>
      <text:p text:style-name="ifm_p_ifm">Hoe staat het met de ontwikkeling van een integraal plan van aanpak ten aanzien van de politiële migratietaken waarmee u voornemens bent de bestrijding van illegaliteit en met name het aanpakken van onrechtmatig verblijf van criminele vreemdelingen prioriteit wil geven? Is dit reeds in werking en kunt u de Kamer het komend half jaar informeren over de resultaten van deze aanpak?</text:p>
      <text:h text:style-name="ifm_p_font.bold_mt.5.08mm_page.keep-with-next_ifm" text:outline-level="2">Mededeling</text:h>
      <text:p text:style-name="ifm_p_mt.4.23mm_ifm">Hierbij deel ik u mede dat de schriftelijke vragen van het lid Wiersma (VVD), van uw Kamer aan de Staatssecretaris van Justitie en Veiligheid over het bericht «Broekers-Knol is suikertante van indringers». (ingezonden 3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Broekers-Knol is suikertante van indringers'</dc:title>
    <meta:user-defined meta:name="OVERHEIDop.ParlID/DC.identifier">ah-tk-20202021-3308</meta:user-defined>
    <meta:user-defined meta:name="OVERHEIDop.vraagnummer">2021Z09744</meta:user-defined>
    <meta:user-defined meta:name="OVERHEIDop.aanhangselNummer">3308</meta:user-defined>
    <meta:user-defined meta:name="OVERHEIDop.ontvanger">A. Broekers-Knol</meta:user-defined>
    <meta:user-defined meta:name="DCTERMS.W3CDTF/OVERHEIDop.datumOntvangst">2021-06-24</meta:user-defined>
    <meta:user-defined meta:name="OVERHEIDop.AanhangselTypen/DC.type">Mededeling</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het lid Wiersma over het bericht 'Broekers-Knol is suikertante van indringer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