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4</text:p>
      <text:p text:style-name="ifm_p_font.roman_mt.3.76mm_ifm">Vragen van het lid <text:span text:style-name="ifm_span_font.bold_ifm">Tjeerd de Groot</text:span> (D66) aan de Minister van Landbouw, Natuur en Voedselkwaliteit over <text:span text:style-name="ifm_span_font.italic_ifm">de berichten «Te ruime regels voor stikstofhandel gevaar voor toch al overbelaste natuur» en «Nieuwe vergunningsregels bieden ruimte voor meer stikstofuitstoot»</text:span> (ingezonden 3 juni 2021).</text:p>
      <text:p text:style-name="ifm_p_font.roman_mt.3.76mm_ifm">Mededeling van Minister <text:span text:style-name="ifm_span_font.bold_ifm">Schouten</text:span> (Landbouw, Natuur en Voedselkwaliteit) (ontvangen 24 juni 2021).</text:p>
      <text:p text:style-name="ifm_p_mt.3.76mm_ifm">Vraag 1</text:p>
      <text:p text:style-name="ifm_p_ifm">Bent u bekend met de berichten «Te ruime regels voor stikstofhandel gevaar voor toch al overbelaste natuur» en «Nieuwe vergunningsregels bieden ruimte voor meer stikstofuitstoot»?<text:note text:id="ID-2021Z09723-d37e56" text:note-class="footnote"><text:note-citation text:label="1 ">1</text:note-citation><text:note-body><text:p text:style-name="ifm_p_font.normal_size.6.93pt_mt..5mm_indent.-0.1161in_mleft.0.1161in_ifm">EenVandaag, 2 juni 2021, «Te ruime regels voor stikstofhandel gevaar voor toch al overbelaste natuur» (https://eenvandaag.avrotros.nl/item/te-ruime-regels-voor-stikstofhandel-gevaar-voor-toch-al-overbelaste-natuur/)</text:p></text:note-body></text:note> <text:note text:id="ID-2021Z09723-d37e64" text:note-class="footnote"><text:note-citation text:label="2 ">2</text:note-citation><text:note-body><text:p text:style-name="ifm_p_font.normal_size.6.93pt_mt..5mm_indent.-0.1161in_mleft.0.1161in_ifm">De Groene Amsterdammer, 2 juni 2021, «Nieuwe vergunningsregels bieden ruimte voor meer stikstofuitstoot» (https://www.groene.nl/artikel/nieuwe-vergunningsregels-bieden-ruimte-voor-meer-stikstofuitstoot)</text:p></text:note-body></text:note></text:p>
      <text:p text:style-name="ifm_p_mt.3.76mm_ifm">Vraag 2</text:p>
      <text:p text:style-name="ifm_p_ifm">Klopt het dat in afgegeven vergunningen nog ruimte is voor handel in 30 miljoen kilo stikstofuitstoot? Zo ja, waarom heeft u hier geen stappen tegen ondernomen en hoe lang bent u hiervan op de hoogte? Zo nee, hoeveel ruimte is er nog wel?</text:p>
      <text:p text:style-name="ifm_p_mt.3.76mm_ifm">Vraag 3</text:p>
      <text:p text:style-name="ifm_p_ifm">Kan de conclusie worden getrokken dat met het extern salderen de uitstoot van stikstof significant kan toenemen waardoor de natuur verder kan verslechteren? Zo nee, waarom niet?</text:p>
      <text:p text:style-name="ifm_p_mt.3.76mm_ifm">Vraag 4</text:p>
      <text:p text:style-name="ifm_p_ifm">Wat is de precieze toename van de stikstofuitstoot na de eerste grote stikstofdeals in de industrie waar de onbenutte ruimte uit vergunningen nu ter beschikking wordt gesteld aan bijvoorbeeld de aanleg van pijpleidingen?</text:p>
      <text:p text:style-name="ifm_p_mt.3.76mm_ifm">Vraag 5</text:p>
      <text:p text:style-name="ifm_p_ifm">Kunt u reflecteren op het verslag over de Wijziging van de Wet natuurbescherming en de Omgevingswet (stikstofreductie en natuurverbetering) en specifiek de beantwoording op vraag 191 &amp; 192 naar het effect van extern salderen, waarin wordt geantwoord dat door de afroming van 30% bij extern salderen ten behoeve van de natuur een marge is ingebouwd om feitelijke toename van stikstofemissie te voorkomen?<text:note text:id="ID-2021Z09723-d37e93" text:note-class="footnote"><text:note-citation text:label="3 ">3</text:note-citation><text:note-body><text:p text:style-name="ifm_p_font.normal_size.6.93pt_mt..5mm_indent.-0.1161in_mleft.0.1161in_ifm">Kamerstuk 35 600, nr. 7</text:p></text:note-body></text:note></text:p>
      <text:p text:style-name="ifm_p_mt.3.76mm_ifm">Vraag 6</text:p>
      <text:p text:style-name="ifm_p_ifm">Herinnert u zich de beantwoording op de schriftelijke vragen over het bericht «Nieuwkoopse stikstofboeren krijgen tonnen subsidie van Minister Schouten voor project: «Dit moeten we een kans geven»»?<text:note text:id="ID-2021Z09723-d37e106" text:note-class="footnote"><text:note-citation text:label="4 ">4</text:note-citation><text:note-body><text:p text:style-name="ifm_p_font.normal_size.6.93pt_mt..5mm_indent.-0.1161in_mleft.0.1161in_ifm">Aanhangsel van de Handelingen, vergaderjaar 2020–2021, nr, 2182</text:p></text:note-body></text:note></text:p>
      <text:p text:style-name="ifm_p_mt.3.76mm_ifm">Vraag 7</text:p>
      <text:p text:style-name="ifm_p_ifm">Wat is de reden dat wordt gesteld dat met het project van de Nieuwkoopse boeren de stikstofuitstoot zal afnemen door het extern salderen en is deze constatering juist wanneer wordt gereflecteerd op de zorgen van Kees Bastmeijer, hoogleraar natuurbeschermingsrecht?</text:p>
      <text:p text:style-name="ifm_p_mt.3.76mm_ifm">Vraag 8</text:p>
      <text:p text:style-name="ifm_p_ifm">Deelt u de vrees dat door de combinatie van de verkoop (of het verleasen) van stikstofruimte in combinatie met technische innovatie het gevaar bestaat van een «lock in» zolang niet duidelijk is hoeveel molen er in totaal moeten worden gereduceerd in een bepaald gebied, in dit geval Nieuwkoop, oftewel dat reductie die met investeringen in techniek worden bereikt mogelijk niet genoeg is om de uitstoot in een gebied voldoende te reduceren en dat daardoor alsnog moet worden ingegrepen?</text:p>
      <text:p text:style-name="ifm_p_mt.3.76mm_ifm">Vraag 9</text:p>
      <text:p text:style-name="ifm_p_ifm">Op welk onderzoek is de conclusie gebaseerd dat onder extern salderen de stikstofuitstoot minimaal of niet zal toenemen en is dit onderzoek en haar conclusies te extrapoleren naar heel Nederland? Zo ja, waarom? Denkt u, gelet op de ervaringen tot nu toe met intern en extern salderen, dat het verstandig is om dit middel te blijven inzetten?</text:p>
      <text:p text:style-name="ifm_p_mt.3.76mm_ifm">Vraag 10</text:p>
      <text:p text:style-name="ifm_p_ifm">Wat is de reden dat extern salderen is toegestaan in de huidige regelgeving terwijl in het toenmalige Programma Aanpak Stikstof (PAS) dit in beginsel niet werd toegestaan? Welke rol hebben de provincies en de toenmalige boerenprotesten in de besluitvorming gehad?</text:p>
      <text:p text:style-name="ifm_p_mt.3.76mm_ifm">Vraag 11</text:p>
      <text:p text:style-name="ifm_p_ifm">Deelt u de mening dat met de huidige mogelijkheid tot extern salderen niet wordt voldaan aan het principe van de Habitatrichtlijn artikel 6.2, dat stelt dat de kwaliteit van de natuurlijke habitats en de habitats van soorten in de speciale beschermingszones niet mag verslechteren? Zo nee, waarom niet?</text:p>
      <text:p text:style-name="ifm_p_mt.3.76mm_ifm">Vraag 12</text:p>
      <text:p text:style-name="ifm_p_ifm">Deelt u de zorgen dat met het toestaan van extern salderen de feitelijk onbenutte ruimte gebruikt gaat worden voor stikstofuitstoot en dat ondanks het afromen van 30% van die ruimte onder aan de streep de stikstofuitstoot zal kunnen toenemen in plaats van afnemen, waardoor natuur nog verder verslechtert en Nederland langer op slot blijft? Zo ja, op welke manier gaat u zorgen dat we gaan voldoen aan de wet? Zo nee, waarom niet?</text:p>
      <text:h text:style-name="ifm_p_font.bold_mt.5.08mm_page.keep-with-next_ifm" text:outline-level="2">Mededeling</text:h>
      <text:p text:style-name="ifm_p_mt.4.23mm_ifm">Op 3 juni jongstleden hebben de leden Thijssen (PvdA) en Bromet (GroenLinks) respectievelijk het lid Tjeerd De Groot (D66) aan de Minister van Landbouw, Natuur en Voedselkwaliteit vragen gesteld over het bericht ««De bedreiging van de natuur door stikstofhandel» respectievelijk de berichten «Te ruime regels voor stikstofhandel gevaar voor toch al overbelaste natuur» en «Nieuwe vergunningsregels bieden ruimte voor meer stikstofuitstoot»». Vanwege de benodigde interbestuurlijk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jeerd De Groot over de berichten ‘Te ruime regels voor stikstofhandel gevaar voor toch al overbelaste natuur’ en ‘Nieuwe vergunningsregels bieden ruimte voor meer stikstofuitstoot’</dc:title>
    <meta:user-defined meta:name="OVERHEIDop.ParlID/DC.identifier">ah-tk-20202021-3304</meta:user-defined>
    <meta:user-defined meta:name="OVERHEIDop.vraagnummer">2021Z09723</meta:user-defined>
    <meta:user-defined meta:name="OVERHEIDop.aanhangselNummer">3304</meta:user-defined>
    <meta:user-defined meta:name="OVERHEIDop.ontvanger">C.J. Schouten</meta:user-defined>
    <meta:user-defined meta:name="DCTERMS.W3CDTF/OVERHEIDop.datumOntvangst">2021-06-24</meta:user-defined>
    <meta:user-defined meta:name="OVERHEIDop.AanhangselTypen/DC.type">Mededeling</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4</meta:user-defined>
    <meta:user-defined meta:name="DC.title">Uitstel beantwoording vragen van het lid Tjeerd De Groot over de berichten ‘Te ruime regels voor stikstofhandel gevaar voor toch al overbelaste natuur’ en ‘Nieuwe vergunningsregels bieden ruimte voor meer stikstofuitstoot’</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