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3</text:p>
      <text:p text:style-name="ifm_p_font.roman_mt.3.76mm_ifm">Vragen van de leden <text:span text:style-name="ifm_span_font.bold_ifm">Thijssen</text:span> (PvdA) en <text:span text:style-name="ifm_span_font.bold_ifm">Bromet</text:span> (GroenLinks) aan de Minister van Landbouw, Natuur en Voedselkwaliteit over <text:span text:style-name="ifm_span_font.italic_ifm">de bedreiging van de natuur door stikstofhandel</text:span> (ingezonden 3 juni 2021).</text:p>
      <text:p text:style-name="ifm_p_font.roman_mt.3.76mm_ifm">Mededeling van Minister <text:span text:style-name="ifm_span_font.bold_ifm">Schouten</text:span> (Landbouw, Natuur en Voedselkwaliteit) (ontvangen 24 juni 2021).</text:p>
      <text:p text:style-name="ifm_p_mt.3.76mm_ifm">Vraag 1</text:p>
      <text:p text:style-name="ifm_p_ifm">Kent u het bericht «Tientallen miljoenen kilo's stikstof bedreigen de natuur: «Sta geen stikstofhandel toe»»?<text:note text:id="ID-2021Z09726-d37e60" text:note-class="footnote"><text:note-citation text:label="1 ">1</text:note-citation><text:note-body><text:p text:style-name="ifm_p_font.normal_size.6.93pt_mt..5mm_indent.-0.1161in_mleft.0.1161in_ifm">Brabants Dagblad, 2 juni 2021, «Tientallen miljoenen kilo's stikstof bedreigen de natuur: «Sta geen stikstofhandel toe»»</text:p></text:note-body></text:note></text:p>
      <text:p text:style-name="ifm_p_mt.3.76mm_ifm">Vraag 2</text:p>
      <text:p text:style-name="ifm_p_ifm">Is het waar dat de Amercentrale in Geertruidenberg een ongebruikte stikstofruimte van 51% heeft en dat als het bedrijf besluit om meer stikstof te gaan uitstoten, of de stikstofruimte te verkopen of zelfs te verhuren aan de hoogste bieder dat daardoor natuurschade ontstaat? Zo nee, wat is er dan niet waar?</text:p>
      <text:p text:style-name="ifm_p_mt.3.76mm_ifm">Vraag 3</text:p>
      <text:p text:style-name="ifm_p_ifm">Is het waar dat de 26 grootste uitstoters uit de industrie nog bijna 14 miljoen kilo stikstofoxide te verdelen hebben, goed voor ongeveer evenveel stikstof in de natuur als alle Nederlandse kolen-, gas- en biomassacentrales in een jaar samen veroorzaken? Zo nee, wat is er dan niet waar?</text:p>
      <text:p text:style-name="ifm_p_mt.3.76mm_ifm">Vraag 4</text:p>
      <text:p text:style-name="ifm_p_ifm">Is het waar dat «de hele industrie nog bijna 60% meer [mag] uitstoten dan ze nu al doet»? Zo nee, wat is er dan niet waar?</text:p>
      <text:p text:style-name="ifm_p_mt.3.76mm_ifm">Vraag 5</text:p>
      <text:p text:style-name="ifm_p_ifm">Is het waar dat veehouderijen nog ruimte hebben voor 16 miljoen kilo ammoniakuitstoot? Zo nee, wat is er dan niet waar?</text:p>
      <text:p text:style-name="ifm_p_mt.3.76mm_ifm">Vraag 6</text:p>
      <text:p text:style-name="ifm_p_ifm">Deelt u de mening dat het zeer ongewenst is dat de uitstoot van stikstof toeneemt als het gevolg van de handel in stikstof, zelfs als dat tijdelijk is? Zo ja, waarom en welke gevolgen verbindt u hier aan? Zo nee, waarom niet?</text:p>
      <text:p text:style-name="ifm_p_mt.3.76mm_ifm">Vraag 7</text:p>
      <text:p text:style-name="ifm_p_ifm">Deelt u de mening dat zelfs een tijdelijke verhoging van stikstofemissies langdurige of zelfs permanente schade aan de natuur kan veroorzaken waarbij het point of no return gepasseerd kan worden? Zo nee, waarom niet?</text:p>
      <text:p text:style-name="ifm_p_mt.3.76mm_ifm">Vraag 8</text:p>
      <text:p text:style-name="ifm_p_ifm">Heeft u zelf eerder laten berekenen hoe groot het reservoir aan ongebruikte stikstofruimte in Nederland is? Zo ja, wat was de uitkomst van die berekeningen? Kunt u die met de Kamer delen? Zo nee, waarom niet?</text:p>
      <text:p text:style-name="ifm_p_mt.3.76mm_ifm">Vraag 9</text:p>
      <text:p text:style-name="ifm_p_ifm">Heeft u in uw stikstofbeleid rekening gehouden met het risico dat ongebruikte stikstofruimte aangewend zou kunnen gaan worden? Zo ja, waar blijkt dat uit en hoe schat u die gevolgen in en welke mitigerende maatregelen heeft u paraat om hierop te reageren? Zo nee, waarom niet?</text:p>
      <text:p text:style-name="ifm_p_mt.3.76mm_ifm">Vraag 10</text:p>
      <text:p text:style-name="ifm_p_ifm">Deelt u de mening dat als het gevolg van de handel in stikstof er meer stikstof uitgestoten gaat worden, uw stikstofbeleid op zijn best niet het beoogde effect heeft en op zijn slechts gewoon mislukt is? Zo ja, waarom en hoe gaat u dit beter doen? Zo nee, waarom niet?</text:p>
      <text:p text:style-name="ifm_p_mt.3.76mm_ifm">Vraag 11</text:p>
      <text:p text:style-name="ifm_p_ifm">Deelt u de mening dat het afromingpercentage bij de handel in stikstof dat nu nog 30% bedraagt aanzienlijk verhoogd moet worden om verdere schade aan de natuur te voorkomen? Zo ja, met hoeveel gaat u dit percentage verhogen en op welke termijn? Zo nee, waarom niet?</text:p>
      <text:p text:style-name="ifm_p_mt.3.76mm_ifm">Vraag 12</text:p>
      <text:p text:style-name="ifm_p_ifm">Deelt u de mening dat niet gebruikte rechten gewoon zouden moeten vervallen? Zo nee, waarom niet?</text:p>
      <text:p text:style-name="ifm_p_mt.3.76mm_ifm">Vraag 13</text:p>
      <text:p text:style-name="ifm_p_ifm">Deelt u de mening van de genoemde Tilburgs hoogleraar natuurbeschermingsrecht dat «je zou überhaupt geen handel [zou] moeten toestaan, dat kan pas als je stikstofbeleid op orde is» en «dat we op deze manier de door Europa verplicht gestelde natuurdoelen niet [gaan] halen en het wachten op een nieuwe stikstofcrisis, bijvoorbeeld door een nieuwe zaak bij het Europese Hof waardoor Nederland weer tot stilstand komt»? Zo ja, waarom? Zo nee, waarom niet?</text:p>
      <text:p text:style-name="ifm_p_mt.3.76mm_ifm">Vraag 14</text:p>
      <text:p text:style-name="ifm_p_ifm">Kunt u ingaan op de opmerkingen van oud-gedeputeerde Grashoff over het verrassend lage afromingspercentage van 30%? Was dit een bewuste actie of een misverstand?</text:p>
      <text:p text:style-name="ifm_p_mt.3.76mm_ifm">Vraag 15</text:p>
      <text:p text:style-name="ifm_p_ifm">Is het beleid van verschillende provincies om toch zoveel mogelijk emissies toe te staan of te faciliteren, het opzetten of gedogen van eigen of particuliere stikstofbanken en handelssystemen, aanvullend of ondermijnend aan het rijksdoel om de emissies terug te dringen en woningbouw te prioriteren?</text:p>
      <text:p text:style-name="ifm_p_mt.3.76mm_ifm">Vraag 16</text:p>
      <text:p text:style-name="ifm_p_ifm">Hoe schat u de juridische houdbaarheid van uw beleid in, als blijkt dat ongebruikte stikstofruimte door het bedrijf zelf of via handel in stikstof gebruikt gaat worden en de natuur verder beschadigt? Welke juridisch specialisten heeft u hiervoor geraadpleegd en wilt u hun bevindingen met de Kamer delen?</text:p>
      <text:p text:style-name="ifm_p_mt.3.76mm_ifm">Vraag 17</text:p>
      <text:p text:style-name="ifm_p_ifm">Bent ook u er bang voor dat uw stikstofbeleid de natuur verder zal aantasten en geen ruimte gaat bieden voor het bouwen van huizen of andere economische activiteiten? Zo nee, waarom niet?</text:p>
      <text:p text:style-name="ifm_p_mt.3.76mm_ifm">Vraag 18</text:p>
      <text:p text:style-name="ifm_p_ifm">Wilt u bovenstaande vragen afzonderlijk beantwoorden?</text:p>
      <text:h text:style-name="ifm_p_font.bold_mt.5.08mm_page.keep-with-next_ifm" text:outline-level="2">Mededeling</text:h>
      <text:p text:style-name="ifm_p_mt.4.23mm_ifm">Op 3 juni jongstleden hebben de leden Thijssen (PvdA) en Bromet (GroenLinks) respectievelijk het lid Tjeerd De Groot (D66) aan de Minister van Landbouw, Natuur en Voedselkwaliteit vragen gesteld over het bericht ««De bedreiging van de natuur door stikstofhandel» respectievelijk de berichten «Te ruime regels voor stikstofhandel gevaar voor toch al overbelaste natuur» en «Nieuwe vergunningsregels bieden ruimte voor meer stikstofuitstoot». Vanwege de benodigde interbestuurlijk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hijssen en Bromet over de bedreiging van de natuur door stikstofhandel</dc:title>
    <meta:user-defined meta:name="OVERHEIDop.ParlID/DC.identifier">ah-tk-20202021-3303</meta:user-defined>
    <meta:user-defined meta:name="OVERHEIDop.vraagnummer">2021Z09726</meta:user-defined>
    <meta:user-defined meta:name="OVERHEIDop.aanhangselNummer">3303</meta:user-defined>
    <meta:user-defined meta:name="OVERHEIDop.ontvanger">C.J. Schouten</meta:user-defined>
    <meta:user-defined meta:name="DCTERMS.W3CDTF/OVERHEIDop.datumOntvangst">2021-06-24</meta:user-defined>
    <meta:user-defined meta:name="OVERHEIDop.AanhangselTypen/DC.type">Mededeling</meta:user-defined>
    <meta:user-defined meta:name="OVERHEIDop.indiener">L. Bromet</meta:user-defined>
    <meta:user-defined meta:name="OVERHEIDop.indiener">J. Thij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Uitstel beantwoording vragen van de leden Thijssen en Bromet over de bedreiging van de natuur door stikstofhandel</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