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het lid <text:span text:style-name="ifm_span_font.bold_ifm">Simons</text:span> (BIJ1) aan de Minister van Justitie en Veiligheid over <text:span text:style-name="ifm_span_font.italic_ifm">schadeclaims bij de politie</text:span> (ingezonden 2 juni 2021).</text:p>
      <text:p text:style-name="ifm_p_font.roman_mt.3.76mm_ifm">Mededeling van Minister <text:span text:style-name="ifm_span_font.bold_ifm">Grapperhaus</text:span> (Justitie en Veiligheid) (ontvangen 23 juni 2021).</text:p>
      <text:p text:style-name="ifm_p_mt.3.76mm_ifm">Vraag 1</text:p>
      <text:p text:style-name="ifm_p_ifm">Bent u bekend met het artikel «Die regels staan niet op papier»?<text:note text:id="ID-2021Z09580-d37e57" text:note-class="footnote"><text:note-citation text:label="1 ">1</text:note-citation><text:note-body><text:p text:style-name="ifm_p_font.normal_size.6.93pt_mt..5mm_indent.-0.1161in_mleft.0.1161in_ifm">Website Controle Alt Delete, 30 april 2021 (https://controlealtdelete.nl/blog/die-regels-staan-niet-op-papier)</text:p></text:note-body></text:note></text:p>
      <text:p text:style-name="ifm_p_mt.3.76mm_ifm">Vraag 2</text:p>
      <text:p text:style-name="ifm_p_ifm">Kunt u de uitspraak van een schadecoördinator van de politie bevestigen die stelt dat de regels voor het beoordelen van schadeclaims niet op papier zijn gesteld?</text:p>
      <text:p text:style-name="ifm_p_mt.3.76mm_ifm">Vraag 3</text:p>
      <text:p text:style-name="ifm_p_ifm">Bestaat er een uitvoeringsreglement waarin de procedure wordt beschreven waarmee de politie schadeclaims afhandelt? Zo ja, kunt u dat toesturen?</text:p>
      <text:p text:style-name="ifm_p_mt.3.76mm_ifm">Vraag 4</text:p>
      <text:p text:style-name="ifm_p_ifm">Bestaat er een uitvoeringsreglement waarin wordt beschreven hoe schadeclaims inhoudelijk beoordeeld worden? Zo ja, kunt u dat toesturen?</text:p>
      <text:p text:style-name="ifm_p_mt.3.76mm_ifm">Vraag 5</text:p>
      <text:p text:style-name="ifm_p_ifm">Bestaan er landelijke dan wel regionale beoordelingskaders die schadecoördinatoren gebruiken om schadeclaims te beoordelen? Zo ja, kunt u deze toesturen?</text:p>
      <text:p text:style-name="ifm_p_mt.3.76mm_ifm">Vraag 6</text:p>
      <text:p text:style-name="ifm_p_ifm">Is de (on)rechtmatigheid van politieoptreden één van de redenen om een schadevergoeding wel of niet aan te bieden? Zo ja, hoe beoordeelt de afdeling schadeclaims van de politie de (on)rechtmatigheid van het politieoptreden en is hier rechterlijk toezicht op?</text:p>
      <text:p text:style-name="ifm_p_mt.3.76mm_ifm">Vraag 7</text:p>
      <text:p text:style-name="ifm_p_ifm">Op welke manier is het toezicht op de juistheid van oordelen van de afdeling schadeclaims georganiseerd?</text:p>
      <text:p text:style-name="ifm_p_mt.3.76mm_ifm">Vraag 8</text:p>
      <text:p text:style-name="ifm_p_ifm">Waar kan een burger terecht die het niet eens is met het oordeel van de afdeling schadeclaims, gelet op het feit dat een burger die ontevreden is over het oordeel zich volgens de politie kan wenden tot de klachtencommissie, maar dat dit volgens de voorzitter van de landelijke vereniging voor klachtencommissies juist niet mogelijk is?</text:p>
      <text:p text:style-name="ifm_p_mt.3.76mm_ifm">Vraag 9</text:p>
      <text:p text:style-name="ifm_p_ifm">Bent u bekend met het bericht «Rotterdamse agent slaat jongen (17) vol in gezicht, biedt excuses aan»?<text:note text:id="ID-2021Z09580-d37e114" text:note-class="footnote"><text:note-citation text:label="2 ">2</text:note-citation><text:note-body><text:p text:style-name="ifm_p_font.normal_size.6.93pt_mt..5mm_indent.-0.1161in_mleft.0.1161in_ifm">Website NOS, 6 mei 2021 (https://nos.nl/artikel/2379651-rotterdamse-agent-slaat-jongen-17-vol-in-gezicht-biedt-excuses-aan?)</text:p></text:note-body></text:note></text:p>
      <text:p text:style-name="ifm_p_mt.3.76mm_ifm">Vraag 10</text:p>
      <text:p text:style-name="ifm_p_ifm">Als vast zou komen te staan dat hier inderdaad sprake was van buitenproportioneel geweld, zoals de politie al aangaf tegen de NOS, zou deze jongen dan een schadevergoeding tegemoet kunnen zien?</text:p>
      <text:p text:style-name="ifm_p_mt.3.76mm_ifm">Vraag 11</text:p>
      <text:p text:style-name="ifm_p_ifm">Zo ja, hoe hoog zou de schadevergoeding kunnen zijn waarop hij kan rekenen?</text:p>
      <text:p text:style-name="ifm_p_mt.3.76mm_ifm">Vraag 12</text:p>
      <text:p text:style-name="ifm_p_ifm">Wat is het beleid van de politie waar het gaat om schadeclaims als gevolg van politiegeweld?</text:p>
      <text:p text:style-name="ifm_p_mt.3.76mm_ifm">Vraag 13</text:p>
      <text:p text:style-name="ifm_p_ifm">Kunt u toezeggen dat het jaarverslag van 2021, in tegenstelling tot het recente jaarverslag van de politie over 2020<text:note text:id="ID-2021Z09580-d37e146" text:note-class="footnote"><text:note-citation text:label="3 ">3</text:note-citation><text:note-body><text:p text:style-name="ifm_p_font.normal_size.6.93pt_mt..5mm_indent.-0.1161in_mleft.0.1161in_ifm">Website politie (https://www.politie.nl/binaries/content/assets/politie/onderwerpen/jaarverantwoording/2020/jaarverantwoording-politie-2020-inclusief-accountantsverklaring)</text:p></text:note-body></text:note>, wel inzicht geeft in de ingediende, toegekende en afgewezen schadeclaims?</text:p>
      <text:p text:style-name="ifm_p_mt.3.76mm_ifm">Vraag 14</text:p>
      <text:p text:style-name="ifm_p_ifm">Kunt u toezeggen dat de politie in het volgende jaarverslag ook inzicht biedt in de ingediende, toegekende en afgewezen schadeclaims op eenheidsniveau?</text:p>
      <text:p text:style-name="ifm_p_mt.3.76mm_ifm">Vraag 15</text:p>
      <text:p text:style-name="ifm_p_ifm">Hoeveel schadeclaims zijn er ingediend in 2020, en welk percentage van deze schadeclaims is toegekend?</text:p>
      <text:p text:style-name="ifm_p_mt.3.76mm_ifm">Vraag 16</text:p>
      <text:p text:style-name="ifm_p_ifm">Kunt u de Kamer een overzicht toesturen van de toegekende schadeclaims in 2020 dat inzicht biedt in het incident waarvoor schadevergoeding gevraagd wordt en in de hoogte van de vergoeding, zodat de Kamer een beeld kan krijgen van welke vergoedingen gegeven worden bij welk type schade?</text:p>
      <text:h text:style-name="ifm_p_font.bold_mt.5.08mm_page.keep-with-next_ifm" text:outline-level="2">Mededeling</text:h>
      <text:p text:style-name="ifm_p_mt.4.23mm_ifm">Hierbij deel ik u mede dat de schriftelijke vragen van het lid Simons (BIJ1), van uw Kamer aan de Minister van Justitie en Veiligheid over schadeclaims bij de politie (ingezonden 2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mons over schadeclaims bij de politie</dc:title>
    <meta:user-defined meta:name="OVERHEIDop.ParlID/DC.identifier">ah-tk-20202021-3300</meta:user-defined>
    <meta:user-defined meta:name="OVERHEIDop.vraagnummer">2021Z09580</meta:user-defined>
    <meta:user-defined meta:name="OVERHEIDop.aanhangselNummer">3300</meta:user-defined>
    <meta:user-defined meta:name="OVERHEIDop.ontvanger">F.B.J. Grapperhaus</meta:user-defined>
    <meta:user-defined meta:name="DCTERMS.W3CDTF/OVERHEIDop.datumOntvangst">2021-06-23</meta:user-defined>
    <meta:user-defined meta:name="OVERHEIDop.AanhangselTypen/DC.type">Mededeling</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Uitstel beantwoording vragen van het lid Simons over schadeclaims bij de politie</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