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de leden <text:span text:style-name="ifm_span_font.bold_ifm">Amhaouch</text:span>, <text:span text:style-name="ifm_span_font.bold_ifm">Van den Berg</text:span> en <text:span text:style-name="ifm_span_font.bold_ifm">Van Helvert</text:span> (allen CDA) aan de Staatssecretaris van Economische Zaken en Klimaat over <text:span text:style-name="ifm_span_font.italic_ifm">dat kermisexploitanten boos zijn over het annuleren van Park Hilaria</text:span> (ingezonden 6 juli 2020).</text:p>
      <text:p text:style-name="ifm_p_font.roman_mt.3.76mm_ifm">Antwoord van Staatssecretaris <text:span text:style-name="ifm_span_font.bold_ifm">Keijzer</text:span> (Economische Zaken en Klimaat) (ontvangen 18 september 2020).</text:p>
      <text:p text:style-name="ifm_p_mt.3.76mm_ifm">Vraag 1</text:p>
      <text:p text:style-name="ifm_p_ifm">Kent u het bericht «Kermisexploitanten boos over annuleren Park Hilaria»<text:note text:id="ID-2020Z13592-d37e52" text:note-class="footnote"><text:note-citation text:label="1 ">1</text:note-citation><text:note-body><text:p text:style-name="ifm_p_font.normal_size.6.93pt_mt..5mm_indent.-0.1161in_mleft.0.1161in_ifm">Studio040.nl, 1 juli 2020, «CDA: «kermisexploitanten boos over annuleren Park Hilaria»« (https://studio040.nl/nieuws/artikel/cda-kermisexploitanten-boos-over-annuleren-park-hilaria)</text:p></text:note-body></text:note> en de «Kermisexploitanten vragen op Mediapark en bij ministerie aandacht voor problemen?»<text:note text:id="ID-2020Z13592-d37e61" text:note-class="footnote"><text:note-citation text:label="2 ">2</text:note-citation><text:note-body><text:p text:style-name="ifm_p_font.normal_size.6.93pt_mt..5mm_indent.-0.1161in_mleft.0.1161in_ifm">NOS, 3 juli 2020, «Kermisexploitanten vragen op Mediapark en bij ministerie aandacht voor problemen» (https://nos.nl/l/2339370)</text:p></text:note-body></text:note></text:p>
      <text:p text:style-name="ifm_p_mt.3.76mm_ifm">Antwoord 1</text:p>
      <text:p text:style-name="ifm_p_ifm">Ja.</text:p>
      <text:p text:style-name="ifm_p_mt.3.76mm_ifm">Vraag 2</text:p>
      <text:p text:style-name="ifm_p_ifm">Bent u bekend met de brief van 24 juni 2020 waaruit blijkt dat kleine kermissen en braderieën vanaf 1 juli 2020 weer georganiseerd mogen worden indien ze coronaproof zijn? Klopt het dat gemeenten en masse geen vergunning geven? Kunt u de redenen daardoor aangeven?</text:p>
      <text:p text:style-name="ifm_p_mt.3.76mm_ifm">Antwoord 2</text:p>
      <text:p text:style-name="ifm_p_ifm">Ja, ik ben bekend met de brief. Er is een aantal redenen waarom kermissen vanaf 1 juli geen doorgang hebben gevonden. Gemeenten geven aan dat het met name in de maand juli te kort dag was om een kermis, al dan niet in aangepaste vorm, te organiseren. Een locatie moet geschikt zijn om een kermis op een veilige wijze, zonder gevaar voor de volksgezondheid te kunnen organiseren. Daarnaast spelen de financiële haalbaarheid en de mogelijkheden voor een goede handhaving een rol.</text:p>
      <text:p text:style-name="ifm_p_mt.3.76mm_ifm">Vraag 3</text:p>
      <text:p text:style-name="ifm_p_ifm">Bent u bereid om op korte termijn met Vereniging van Nederlandse Gemeenten (VNG) in gesprek te gaan aangezien de kermisexploitanten nu in een schrijnende, uitzichtloze en daarmee desastreuze situatie voor hun bedrijf belanden?</text:p>
      <text:p text:style-name="ifm_p_mt.3.76mm_ifm">Antwoord 3</text:p>
      <text:p text:style-name="ifm_p_ifm">Het valt onder de wettelijke bevoegdheid van de gemeenten om vergunningen voor evenementen, waaronder kermissen, te verlenen. Dit doen ze in samenspraak met (adviespartij) Veiligheidsregio.</text:p>
      <text:p text:style-name="ifm_p_ifm">De VNG heeft eerder in een ledenbrief gemeenten opgeroepen aandacht te hebben voor deze sector en suggesties gedaan aan gemeenten voor tegemoetkoming van ondernemers waaronder ook de kermissector.</text:p>
      <text:p text:style-name="ifm_p_mt.3.76mm_ifm">Vraag 4</text:p>
      <text:p text:style-name="ifm_p_ifm">Klopt het dat kermisexploitanten soms een andere code van de Standaard Bedrijfsindeling (SBI) hebben en dat hebben aangegeven, maar dat aanpassingen daarvan in systemen erg lang op zich laten wachten? Bent u bereid daaraan wat te doen?</text:p>
      <text:p text:style-name="ifm_p_mt.3.76mm_ifm">Antwoord 4</text:p>
      <text:p text:style-name="ifm_p_ifm">Gedurende de aanvraagperiode van de TOGS-regeling zijn een behoorlijk aantal meldingen niet-aansluitende SBI-code ingediend. Het klopt dat ook een aantal kermisexploitanten een dergelijke melding hebben gemaakt. Al deze verzoeken zijn inmiddels beoordeeld. Ondernemers zijn via een e-mailbericht van de uitkomst op de hoogte gesteld. Indien een ondernemer op deze grond bij de TOGS is toegelaten, komt deze automatisch in aanmerking voor de TVL (mits ook aan de overige voorwaarden wordt voldaan), er hoeft dan geen verzoek tot herbeoordeling van de SBI-code te worden ingediend.</text:p>
      <text:p text:style-name="ifm_p_ifm">Bij de TVL geldt dezelfde mogelijkheid waarbij ondernemers, die menen dat hun SBI-code niet aansluit op hun bedrijfsactiviteit zoals deze op 15 maart 2020 in het Handelsregister stond aangegeven, een verzoek tot wijziging van hun SBI-code kunnen indienen. Voor het herbeoordelingsproces bij de TVL heeft de Rijksdienst voor Ondernemend Nederland (RVO.nl) samen met de Kamer van Koophandel (KvK) een (automatisch) proces ontwikkeld. De ondernemer ziet het resultaat van de herbeoordeling van zijn verzoek bij de KvK zo spoedig mogelijk terug; het streven is binnen zeven werkdagen. Na een positieve herbeoordeling worden deze gegevens automatisch verwerkt bij RVO.nl. Op dit moment is er geen achterstand in het herbeoordelingsproces. Met deze samenwerking hebben zowel RVO.nl als de KvK beoogt om de ondernemer snel uitsluitsel te geven.</text:p>
      <text:p text:style-name="ifm_p_mt.3.76mm_ifm">Vraag 5</text:p>
      <text:p text:style-name="ifm_p_ifm">Kunnen deze vragen s.v.p. zo spoedig mogelijk beantwoord worden?</text:p>
      <text:p text:style-name="ifm_p_mt.3.76mm_ifm">Antwoord 5</text:p>
      <text:p text:style-name="ifm_p_ifm">In verband met het reces heeft de beantwoording meer tijd geve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Van den Berg en Van Helvert over dat kermisexploitanten boos zijn over het annuleren van Park Hilaria</dc:title>
    <meta:user-defined meta:name="OVERHEIDop.ParlID/DC.identifier">ah-tk-20202021-33</meta:user-defined>
    <meta:user-defined meta:name="OVERHEIDop.vraagnummer">2020Z13592</meta:user-defined>
    <meta:user-defined meta:name="OVERHEIDop.aanhangselNummer">3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A.M.J. van den Berg</meta:user-defined>
    <meta:user-defined meta:name="OVERHEIDop.indiener">M. Amhaouch</meta:user-defined>
    <meta:user-defined meta:name="OVERHEIDop.ontvanger">M.C.G. Keijzer</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de leden Amhaouch, Van den Berg en Van Helvert over dat kermisexploitanten boos zijn over het annuleren van Park Hilaria</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