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Helder</text:span> (PVV) aan de Minister van Justitie en Veiligheid over <text:span text:style-name="ifm_span_font.italic_ifm">de berichten «Spuitgast mist oefenruimte» en «We zijn steeds meer allround hulpverlener»</text:span> (ingezonden 31 mei 2021).</text:p>
      <text:p text:style-name="ifm_p_font.roman_mt.3.76mm_ifm">Mededeling van Minister <text:span text:style-name="ifm_span_font.bold_ifm">Grapperhaus</text:span> (Justitie en Veiligheid) (ontvangen 22 juni 2021).</text:p>
      <text:p text:style-name="ifm_p_mt.3.76mm_ifm">Vraag 1</text:p>
      <text:p text:style-name="ifm_p_ifm">Kent u de berichten «Spuitgast mist «oefenruimte»; Voor training tunnel- en flatbrand naar het buitenland»<text:note text:id="ID-2021Z09344-d37e57" text:note-class="footnote"><text:note-citation text:label="1 ">1</text:note-citation><text:note-body><text:p text:style-name="ifm_p_font.normal_size.6.93pt_mt..5mm_indent.-0.1161in_mleft.0.1161in_ifm">De Telegraaf, 31 mei 2021</text:p></text:note-body></text:note> en «We zijn steeds meer allround hulpverlener»?<text:note text:id="ID-2021Z09344-d37e66" text:note-class="footnote"><text:note-citation text:label="2 ">2</text:note-citation><text:note-body><text:p text:style-name="ifm_p_font.normal_size.6.93pt_mt..5mm_indent.-0.1161in_mleft.0.1161in_ifm">Dagblad van het Noorden, 31 mei 2021</text:p></text:note-body></text:note></text:p>
      <text:p text:style-name="ifm_p_mt.3.76mm_ifm">Vraag 2</text:p>
      <text:p text:style-name="ifm_p_ifm">Hoe kan het dat er in Nederland geen oefenterreinen zijn om de bestrijding van een tunnelbrand of een flatbrand of dergelijke dreigingssituaties realistisch te kunnen oefenen?</text:p>
      <text:p text:style-name="ifm_p_mt.3.76mm_ifm">Vraag 3</text:p>
      <text:p text:style-name="ifm_p_ifm">Bent u het ermee eens dat dit volstrekt onacceptabel is, omdat dergelijke situaties zich ook daadwerkelijk kunnen voordoen? Zo ja, wat gaat u daaraan doen en op welke termijn?</text:p>
      <text:p text:style-name="ifm_p_mt.3.76mm_ifm">Vraag 4</text:p>
      <text:p text:style-name="ifm_p_ifm">Is er, nu brandweermensen steeds meer allround hulpverlener zijn en niet alleen brandbestrijders, voor hen professionele nazorg beschikbaar, indien zij daar behoefte aan hebben? Zo nee, waarom niet en gaat u dit veranderen?</text:p>
      <text:p text:style-name="ifm_p_mt.3.76mm_ifm">Vraag 5</text:p>
      <text:p text:style-name="ifm_p_ifm">Beseft u dat wanneer sprake is van een grote brand, maar er (mede vanwege bezuinigingen) niet is uitgerukt met een volle bezetting, de aanwezige brandweermensen geconfronteerd worden met bezorgde burgers die niet begrijpen dat zij nog niet naar binnengaan, maar op hun collega’s moeten wachten?</text:p>
      <text:p text:style-name="ifm_p_mt.3.76mm_ifm">Vraag 6</text:p>
      <text:p text:style-name="ifm_p_ifm">Beseft u ook dat brandweermensen dan soms bereid zijn om risico’s te aanvaarden en toch alvast aan brandbestrijding beginnen? Zo ja, bent u bereid om deze maatregel terug te draaien en het aan de deskundigen zelf over te laten wanneer er meteen met een volle bezetting (dus inclusief autotankspuit) moet worden uitgerukt?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de berichten «Spuitgast mist oefenruimte» en «We zijn steeds meer allround hulpverlener» (ingezonden 31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de berichten ‘Spuitgast mist oefenruimte’ en ‘We zijn steeds meer allround hulpverlener’</dc:title>
    <meta:user-defined meta:name="OVERHEIDop.ParlID/DC.identifier">ah-tk-20202021-3294</meta:user-defined>
    <meta:user-defined meta:name="OVERHEIDop.vraagnummer">2021Z09344</meta:user-defined>
    <meta:user-defined meta:name="OVERHEIDop.aanhangselNummer">3294</meta:user-defined>
    <meta:user-defined meta:name="OVERHEIDop.ontvanger">F.B.J. Grapperhaus</meta:user-defined>
    <meta:user-defined meta:name="DCTERMS.W3CDTF/OVERHEIDop.datumOntvangst">2021-06-22</meta:user-defined>
    <meta:user-defined meta:name="OVERHEIDop.AanhangselTypen/DC.type">Mededeli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Uitstel beantwoording vragen van het lid Helder over de berichten ‘Spuitgast mist oefenruimte’ en ‘We zijn steeds meer allround hulpverlener’</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