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2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2</text:p>
      <text:p text:style-name="ifm_p_font.roman_mt.3.76mm_ifm">Vragen van het lid <text:span text:style-name="ifm_span_font.bold_ifm">Snels</text:span> (GroenLinks) aan de Staatssecretaris van Financiën over <text:span text:style-name="ifm_span_font.italic_ifm">belastingontwijking door Pfizer</text:span> (ingezonden 12 mei 2021).</text:p>
      <text:p text:style-name="ifm_p_font.roman_mt.3.76mm_ifm">Antwoord van Staatssecretaris <text:span text:style-name="ifm_span_font.bold_ifm">Vijlbrief</text:span> (Financiën – Fiscaliteit en Belastingdienst) (ontvangen 23 juni 2021). Zie ook Aanhangsel Handelingen, vergaderjaar 2020–2021, nr. 3079.</text:p>
      <text:p text:style-name="ifm_p_mt.3.76mm_ifm">Vraag 1</text:p>
      <text:p text:style-name="ifm_p_ifm">Bent u bekend met het artikel «Pfizer sluist miljardenwinst weg via Nederland»?<text:note text:id="ID-2021Z07881-d37e56" text:note-class="footnote"><text:note-citation text:label="1 ">1</text:note-citation><text:note-body><text:p text:style-name="ifm_p_font.normal_size.6.93pt_mt..5mm_indent.-0.1161in_mleft.0.1161in_ifm">Follow the Money, 11 mei 2021</text:p></text:note-body></text:note></text:p>
      <text:p text:style-name="ifm_p_mt.3.76mm_ifm">Antwoord 1</text:p>
      <text:p text:style-name="ifm_p_ifm">Ja.</text:p>
      <text:p text:style-name="ifm_p_mt.3.76mm_ifm">Vraag 2, 3, 6 en 9</text:p>
      <text:p text:style-name="ifm_p_ifm">Deelt u de mening dat het maatschappelijk ongewenst is dat bedrijven doelbewust hun onderneming zo structureren dat belastingafdrachten (in Nederland en daarbuiten) geminimaliseerd worden, terwijl Nederland met publiek geld bijdraagt aan het onderzoek en de ontwikkeling van medicijnen? Zeker als het gaat om bedrijven die al jarenlang miljardenwinsten maken?</text:p>
      <text:p text:style-name="ifm_p_ifm">Deelt u de mening dat Nederland er geen enkel belang bij heeft om een vorm van belastingontwijking te faciliteren die de Nederlandse schatkist niks oplevert? Hoe kijkt u vanuit dat vertrekpunt naar de wenselijkheid van het voortbestaan van hybride mismatches tussen Nederland en derde landen middels de zogenaamde cv-bv-structuur, ondanks initiatieven als Anti-Tax Avoidance Directive (ATAD) II?</text:p>
      <text:p text:style-name="ifm_p_ifm">Wat kunt u zeggen over de omvang van de praktijk waarbij via hybride mismatches met derde landen (niet-EU) de belastingdruk van Nederlandse vennootschappen geminimaliseerd wordt? Is de Nederlands-Amerikaanse cv-bv-structuur de voornaamste wijze waarop via hybride mismatches een mogelijke belastingclaim in Nederland omzeild wordt? Welke andere structuren zijn in trek om gebruik te maken van hybride mismatches tussen Nederland en derde landen?</text:p>
      <text:p text:style-name="ifm_p_ifm">Wat is bekend over de mate waarin het gebruik van de Nederlands-Amerikaanse cv-bv-structuur is teruggedrongen sinds het ingaan van ATAD II, gezien de doelstelling van deze richtlijn om hybride mismatches met derde landen tegen te gaan? Wat zegt het gegeven dat nog steeds gebruik gemaakt wordt van een cv-bv-structuur over de effectiviteit van ATAD II?</text:p>
      <text:p text:style-name="ifm_p_mt.3.76mm_ifm">Antwoord 2, 3, 6 en 9</text:p>
      <text:p text:style-name="ifm_p_ifm">De aanpak van belastingontwijking is al vanaf het begin van deze kabinetsperiode een van de speerpunten van dit kabinet.<text:note text:id="ID-3292-d37e107" text:note-class="footnote"><text:note-citation text:label="2 ">2</text:note-citation><text:note-body><text:p text:style-name="ifm_p_font.normal_size.6.93pt_mt..5mm_indent.-0.1161in_mleft.0.1161in_ifm">Dit staat beschreven in onder meer de Fiscale Beleidsagenda (Kamerstuk 32 140, nr. 33), de aanpak is nader uitgewerkt in de Kamerbrief van 23 februari 2018 «Aanpak belastingontwijking en belastingontduiking» (Kamerstuk 25 087, nr. 188).</text:p></text:note-body></text:note> Het kabinet vindt het belangrijk dat iedereen, ook grote bedrijven, hun eerlijke deel aan belasting betalen en daarmee bijdragen aan de collectieve voorzieningen. De afgelopen jaren heeft het kabinet verschillende maatregelen tegen belastingontwijking genomen die reeds in werking zijn getreden of binnen afzienbare tijd in werking zullen treden. In een recente factsheet zijn alle maatregelen van dit kabinet opgenomen, met een toelichting op de manier waarop het kabinet hiermee belastingontwijking en -ontduiking voorkomt.<text:note text:id="ID-3292-d37e116" text:note-class="footnote"><text:note-citation text:label="3 ">3</text:note-citation><text:note-body><text:p text:style-name="ifm_p_font.normal_size.6.93pt_mt..5mm_indent.-0.1161in_mleft.0.1161in_ifm">Factsheet maatregelen tegen belastingontwijking en belastingontduiking | Brochure | Rijksoverheid.nl</text:p></text:note-body></text:note> In enkele recente brieven die ik naar uw Kamer heb verzonden ben ik uitgebreid ingegaan op de aanpak van belastingontwijking.<text:note text:id="ID-3292-d37e127" text:note-class="footnote"><text:note-citation text:label="4 ">4</text:note-citation><text:note-body><text:p text:style-name="ifm_p_font.normal_size.6.93pt_mt..5mm_indent.-0.1161in_mleft.0.1161in_ifm">Zie Kamerstuk nr. 262 en Kamerstuk 25 087, nr. 270.</text:p></text:note-body></text:note></text:p>
      <text:p text:style-name="ifm_p_ifm">Over de cv/bv-structuur merk ik graag het volgende op. Dit kabinet acht het gebruik van hybridemismatches tussen Nederland en derde landen om zo belasting te ontwijken ongewenst. Hybridemismatches zijn situaties waarin een belastingvoordeel wordt behaald door gebruik te maken van de verschillen tussen vennootschapsbelastingstelsels van verschillende landen. Dit kan ertoe leiden dat een vergoeding of betaling in een zeker land aftrekbaar is, maar de corresponderende opbrengst nergens wordt belast, of dat een en dezelfde vergoeding of betaling meerdere malen aftrekbaar is. De zogenoemde cv/bv-structuur is een van de hybridemismatchstructuren. Deze werd vooral in internationale structuren gebruikt om belastingheffing uit te stellen. Per 1 januari 2020 heeft dit kabinet de tweede EU-richtlijn antibelastingontwijking (ATAD2)<text:note text:id="ID-3292-d37e138" text:note-class="footnote"><text:note-citation text:label="5 ">5</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in de Nederlandse wetgeving geïmplementeerd.<text:note text:id="ID-3292-d37e147" text:note-class="footnote"><text:note-citation text:label="6 ">6</text:note-citation><text:note-body><text:p text:style-name="ifm_p_font.normal_size.6.93pt_mt..5mm_indent.-0.1161in_mleft.0.1161in_ifm">Stb. 2019, 508.</text:p></text:note-body></text:note> Dit is een belangrijk instrument om belastingontwijking door middel van hybridemismatches en ook de beschreven cv/bv-structuur te voorkomen. Hiermee is het fiscale voordeel van de cv/bv-structuur weggenomen. Uit signalen uit de praktijk blijkt dat na de aankondiging van deze wetgeving in 2016 vrijwel geen nieuwe cv/bv-structuren zijn opgezet en de huidige structuren worden verlaten.<text:note text:id="ID-3292-d37e156" text:note-class="footnote"><text:note-citation text:label="7 ">7</text:note-citation><text:note-body><text:p text:style-name="ifm_p_font.normal_size.6.93pt_mt..5mm_indent.-0.1161in_mleft.0.1161in_ifm">Kamerstuk nr. 259</text:p></text:note-body></text:note> Naar verwachting zijn structuren die voor inwerkingtreding van deze maatregelen gebruik maakten van hybridemismatches tussen Nederland en derde landen dan ook niet meer in trek. Op dit moment zijn echter nog geen aangiftegegevens bekend bij de Belastingdienst. Ik vind het belangrijk om de effecten van deze wetgeving op het gebruik van hybridemismatches in de praktijk grondig te monitoren. Daarom heb ik in mijn brief van 29 mei 2020 toegezegd dat ik uw Kamer op de hoogte zal stellen van de impact van de maatregelen. Hierin zullen ook de gevolgen van de implementatie van ATAD2 op de cv/bv-structuur worden meegenomen. Deze rapportage zal in 2024 worden opgeleverd. Er kunnen immers pas betrouwbare uitspraken over de impact worden gedaan nadat de wetgeving enige tijd van kracht is.</text:p>
      <text:p text:style-name="ifm_p_ifm">Naast de maatregelen die het kabinet al heeft getroffen wil het kabinet de strijd tegen belastingontwijking en -ontduiking voortvarend voortzetten. Uitdagingen die samenhangen met belastingontwijking zijn immers vaak internationaal van aard en kunnen het beste worden aangepakt door middel van internationale afspraken. In dit verband steunt Nederland internationale initiatieven om tot een verdere gecoördineerde aanpak van belastingontwijking te komen, zoals ik ook tot uitdrukking heb gebracht in mijn brief van 14 juni 2021.<text:note text:id="ID-3292-d37e168" text:note-class="footnote"><text:note-citation text:label="8 ">8</text:note-citation><text:note-body><text:p text:style-name="ifm_p_font.normal_size.6.93pt_mt..5mm_indent.-0.1161in_mleft.0.1161in_ifm">Kamerbrief van 14 juni 2021, «Naar een internationaal akkoord over de herziening van het internationale belastingsysteem», 2021-0000113059.</text:p></text:note-body></text:note></text:p>
      <text:p text:style-name="ifm_p_mt.3.76mm_ifm">Vraag 4</text:p>
      <text:p text:style-name="ifm_p_ifm">Hoeveel grote farmaceutische bedrijven zijn er in Nederland geregistreerd en wat is de effectieve belastingdruk over hun Nederlandse fiscale winst? Zijn er farmaceutische bedrijven die in hun openbare jaarverslag melding maken van het gegeven dat zij met Nederlandse entiteiten gebruik maken van hybride mismatches?</text:p>
      <text:p text:style-name="ifm_p_mt.3.76mm_ifm">Antwoord 4</text:p>
      <text:p text:style-name="ifm_p_ifm">De Belastingdienst heeft geen gegevens over de effectieve belastingdruk van de in Nederland geregistreerde grote farmaceutische bedrijven. Uit een blik in enkele openbare jaarverslagen van farmaceuten met aanwezigheid in Nederland blijkt niet of zij gebruik maken van hybridemismatchstructuren. De Adviescommissie belastingheffing van multinationals heeft in haar rapport wel onderzoek gedaan naar de effectieve belastingdruk in Nederland. Hierbij is geen onderscheid gemaakt per sector. Uit dit onderzoek concludeert de Adviescommissie dat de effectieve belastingdruk van winstgevende multinationals niet afwijkt van de effectieve belastingdruk van niet-multinationals.<text:note text:id="ID-3292-d37e188" text:note-class="footnote"><text:note-citation text:label="9 ">9</text:note-citation><text:note-body><text:p text:style-name="ifm_p_font.normal_size.6.93pt_mt..5mm_indent.-0.1161in_mleft.0.1161in_ifm">«Op weg naar balans in de vennootschapsbelasting» bijlage bij Kamerstukken II, 2019/20, 31 066, nr. 623, p. 11.</text:p></text:note-body></text:note></text:p>
      <text:p text:style-name="ifm_p_mt.3.76mm_ifm">Vraag 5</text:p>
      <text:p text:style-name="ifm_p_ifm">Heeft Nederland via subsidies of fiscale kortingen op enigerlei wijze onderzoek en ontwikkeling van producten die uiteindelijk door Pfizer op de markt zijn gebracht, financieel ondersteund? Zo ja, wat is de omvang van deze financiële steun?</text:p>
      <text:p text:style-name="ifm_p_mt.3.76mm_ifm">Antwoord 5</text:p>
      <text:p text:style-name="ifm_p_ifm">De Rijksdienst voor Ondernemend Nederland (RVO) heeft met betrekking tot subsidies bezien in hoeverre bedrijven handelend onder de naam Pfizer (Nederland) een begunstigde partij is geweest daarvan. De periode waarover gegevens beschikbaar zijn verschilt per regeling, maar bedraagt in ieder geval de laatste vijf jaar. In de verschillende systemen waar RVO mee werkt is in het bijzonder gekeken naar subsidieregelingen die onderzoek en ontwikkeling bevorderen. Pfizer is binnen die verschillende bekeken regelingen niet als begunstigde partij gevonden.</text:p>
      <text:p text:style-name="ifm_p_ifm">Op grond van fiscale geheimhoudingplicht die is neergelegd in artikel 67 van de Algemene wet inzake rijksbelastingen (AWR) kan het kabinet niet ingaan op de fiscale positie van een individuele belastingplichtige. In zijn algemeenheid kan worden opgemerkt dat de stimulering van onderzoek en ontwikkeling met publieke middelen ten behoeve van bedrijven qua financiële omvang voor het overgrote deel plaatsvindt door middel van fiscale regelingen zoals de Wet bevordering speur- en ontwikkelingswerk (WBSO) en de innovatiebox in de vennootschapsbelasting. De WBSO is niet winstafhankelijk en komt in mindering op de verschuldigde loonbelasting. Van de innovatiebox kan gebruik worden gemaakt als de winst die hiervoor in aanmerking komt in Nederland belast wordt. Bovendien dient het onderzoek en de ontwikkeling in Nederland te worden uitgevoerd. De hiermee gemoeide publieke middelen stimuleren dat activiteiten in Nederland plaatsvinden en worden belast.</text:p>
      <text:p text:style-name="ifm_p_mt.3.76mm_ifm">Vraag 7</text:p>
      <text:p text:style-name="ifm_p_ifm">Wat zeggen de Europese staatssteunregels over het gebruik van een cv-bv-structuur? Aan welke voorwaarden moet voldaan worden om te spreken van ongeoorloofde staatssteun? Klopt het dat het gebruik van een Nederlands-Amerikaanse cv-bv-structuur geldt als ongeoorloofde staatssteun? Waarom wel of niet? Kunt u de ambtelijke notitie van 26 februari 2016 over precies dit vraagstuk ongelakt aan de Kamer doen toekomen (in lijn met de nieuwe bestuurscultuur)?</text:p>
      <text:p text:style-name="ifm_p_mt.3.76mm_ifm">Antwoord 7</text:p>
      <text:p text:style-name="ifm_p_ifm">De Europese staatssteunregels zijn opgenomen in het Verdrag betreffende de Werking van de Europese Unie (VWEU). Artikel 107, eerste lid, VWEU omschrijft de voorwaarden waaraan voldaan moet zijn om te spreken van een steunmaatregel in de zin van dit artikel. De maatregel moet afkomstig zijn van of toe te rekenen zijn aan de staat, de begunstigde moet een onderneming zijn (een entiteit die economische activiteiten verricht), de maatregel moet een economische voordeel opleveren, de maatregel moet selectief zijn en de maatregel moet leiden tot een (potentiële) vervalsing van de mededinging en een ongunstige beïnvloeding van de handel tussen de lidstaten.</text:p>
      <text:p text:style-name="ifm_p_ifm">Staatssteun is in beginsel verboden, tenzij sprake is van geoorloofde staatssteun op grond van artikel 107, tweede of derde lid, VWEU.</text:p>
      <text:p text:style-name="ifm_p_ifm">Voor de staatssteunbeoordeling in de fiscaliteit geldt dat bepalend is of door een maatregel van de staat een belastingplichtige een (selectief) belastingvoordeel heeft genoten ten opzichte van andere belastingplichtigen die zich feitelijk en juridisch in een vergelijkbare positie bevinden.</text:p>
      <text:p text:style-name="ifm_p_ifm">Voor een cv/bv-structuur gelden geen specifieke regels. Een cv/bv-structuur is namelijk geen zelfstandige entiteit voor de belastingheffing die een selectief voordeel zou kunnen genieten dat tot staatssteun zou leiden. Niet de structuur zelf, maar de commanditair vennootschap (cv) en de besloten vennootschap (bv) zijn de belastingplichtigen die eventueel een voordeel zouden kunnen genieten. Van belang is daarom of de aan Nederlandse belasting onderworpen entiteit evenveel belasting betaalt als andere belastingplichtigen die zich feitelijk en juridisch in een vergelijkbare positie bevinden. Hoeveel belasting betaald moet worden, hangt af van de belastingwetgeving in het land van vestiging van de (vennoten van de) cv en de bv. Zolang evenveel belasting betaald wordt als door andere belastingplichtigen die feitelijk en juridisch in vergelijkbare positie verkeren, kan er geen sprake zijn van staatssteun, omdat niet voldaan wordt aan de hiervoor genoemde voorwaarden (geen voordeel en geen selectiviteit).</text:p>
      <text:p text:style-name="ifm_p_ifm">De ongelakte versie van de notitie van 26 februari 2016 is als bijlage<text:note text:id="ID-3292-d37e233" text:note-class="footnote"><text:note-citation text:label="10 ">10</text:note-citation><text:note-body><text:p text:style-name="ifm_p_font.normal_size.6.93pt_mt..5mm_indent.-0.1161in_mleft.0.1161in_ifm">Raadpleegbaar via www.tweedekamer.nl</text:p></text:note-body></text:note> bij de aanbiedingsbrief die hoort bij de beantwoording van deze Kamervragen toegevoegd.</text:p>
      <text:p text:style-name="ifm_p_mt.3.76mm_ifm">Vraag 8, 10 en 11</text:p>
      <text:p text:style-name="ifm_p_ifm">Op welke manier vermoeilijkt de huidige fiscale regelgeving (met name ATAD II) de opzet van een cv-bv-structuur die enkel tot doel het ontwijken van een dividendbelastingplicht heeft? Welke mogelijkheden houden bestaande regelingen, bijvoorbeeld ATAD II, tegelijkertijd nog open voor commanditaire vennoten om via deze structuur geen dividendbelasting af te hoeven dragen?</text:p>
      <text:p text:style-name="ifm_p_ifm">Aan welke voorwaarden moet een commanditaire vennootschap voldoen om binnen een Nederlands-Amerikaanse cv-bv-structuur substantiële economische activiteiten te ontplooien, waardoor de dividendbelastingplicht voor de vennoten vervalt? Wat zijn de overwegingen om deze voorwaarden op deze wijze vast te stellen? Hoe wordt periodiek beoordeeld of commanditaire vennootschappen aan deze voorwaarden voldoen?</text:p>
      <text:p text:style-name="ifm_p_ifm">Deelt u de mening dat de in vraag 1 genoemde casus aanleiding biedt om te onderzoeken of de voorwaarden die bepalen of een commanditaire vennootschap substantiële activiteiten onderneemt in Nederland, voldoende scherp zijn? Waarom wel/niet? Wanneer zijn deze voorwaarden wat u betreft scherp genoeg?</text:p>
      <text:p text:style-name="ifm_p_mt.3.76mm_ifm">Antwoord 8, 10 en 11</text:p>
      <text:p text:style-name="ifm_p_ifm">De implementatie van ATAD2 in Nederlandse regelgeving verhindert dat in structuren waarin een hybride entiteit wordt gebruikt een aftrek in het land van de betaler niet gecompenseerd wordt door belasting in een ander land. Dat gaat dus over aftrekbare betalingen van bijvoorbeeld royalty’s.</text:p>
      <text:p text:style-name="ifm_p_ifm">Het al dan niet bestaan van een verplichting tot inhouding van Nederlandse dividendbelasting wordt niet in ATAD2 geregeld. Wel heeft Nederland zelf maatregelen genomen om te voorkomen dat bij hybridemismatchstructuren als de genoemde cv/bv-structuur een belastingverdrag ertoe kan leiden dat geen Nederlandse dividendbelasting wordt ingehouden ondanks dat de verdragspartner het uitbetaalde dividend niet ziet als inkomen van een inwoner. Het is Nederlands verdragsbeleid om in belastingverdragen een bepaling op te nemen die ervoor zorgt dat verdragsvoordelen niet gelden indien een hybridemismatch ertoe leidt dat een dividend of een ander inkomensbestanddeel door de verdragspartner niet in de heffing wordt betrokken. Nederland heeft er onder meer voor gekozen om deze bepaling door middel van het Multilateraal instrument (MLI) in belastingverdragen te laten doorwerken.</text:p>
      <text:p text:style-name="ifm_p_ifm">Tegen de hybridemismatch als gevolg van de genoemde cv/bv-structuur is in het verdrag tussen Nederland en de Verenigde Staten in het vierde lid van artikel 24 al een dergelijke bepaling opgenomen. Een besluit waarin die bepaling onder voorwaarden buiten werking werd gesteld<text:note text:id="ID-3292-d37e278" text:note-class="footnote"><text:note-citation text:label="11 ">11</text:note-citation><text:note-body><text:p text:style-name="ifm_p_font.normal_size.6.93pt_mt..5mm_indent.-0.1161in_mleft.0.1161in_ifm">Besluit van 6 juli 2005, nr. IFZ 2005/546M, Stcrt. 2005, 167</text:p></text:note-body></text:note> is met ingang van 1 januari 2020 ingetrokken.<text:note text:id="ID-3292-d37e289" text:note-class="footnote"><text:note-citation text:label="12 ">12</text:note-citation><text:note-body><text:p text:style-name="ifm_p_font.normal_size.6.93pt_mt..5mm_indent.-0.1161in_mleft.0.1161in_ifm">BWBR0042888/2019-12-16</text:p></text:note-body></text:note> In de genoemde cv/bv-structuur in relatie tot de Verenigde Staten kan daarom geen beroep worden gedaan op het verdrag.</text:p>
      <text:p text:style-name="ifm_p_ifm">De antimisbruikbepalingen in het verdrag met de Verenigde Staten kennen verder geen uitzondering voor (vennoten van) hybride lichamen die substantiële economische activiteiten ontplooien. Een onderzoek hiernaar lijkt daarom niet zinvol.</text:p>
      <text:p text:style-name="ifm_p_mt.3.76mm_ifm">Vraag 12</text:p>
      <text:p text:style-name="ifm_p_ifm">Welke verdere stappen zou Nederland mogelijk kunnen zetten om misbruik via hybride mismatches, bijvoorbeeld via de cv-bv-structuur, tegen te kunnen gaan? Hoe weegt u de wenselijkheid van deze stappen?</text:p>
      <text:p text:style-name="ifm_p_mt.3.76mm_ifm">Antwoord 12</text:p>
      <text:p text:style-name="ifm_p_ifm">Met de implementatie van ATAD2 is het niet langer mogelijk om belasting te ontwijken door het creëren van een hybridemismatch, bijvoorbeeld door middel van een cv/bv-structuur. Dit neemt niet weg dat er nog stappen te zetten zijn om misbruik van de Nederlandse belastingwetgeving in specifieke situaties tegen te gaan. Zo heeft het kabinet aangekondigd om het arm’s-lengthbeginsel aan te passen om zo verrekenprijsmismatches tegen te gaan. Naast deze nationale stappen is er een aantal vraagstukken dat het beste in internationaal verband kan worden aangepakt. De Europese Commissie heeft hiervoor onlangs weer een volgende stap gezet.<text:note text:id="ID-3292-d37e312" text:note-class="footnote"><text:note-citation text:label="13 ">13</text:note-citation><text:note-body><text:p text:style-name="ifm_p_font.normal_size.6.93pt_mt..5mm_indent.-0.1161in_mleft.0.1161in_ifm">EC 18 mei 2021, Business Taxation for the 21st Century, <text:span text:style-name="ifm_span_font.italic_size.6.93pt_ifm">COM</text:span> (2021) 251 final, Brussels.</text:p></text:note-body></text:note> Het kabinet blijft inzetten op een internationaal gecoördineerde aanpak. Zo wordt in OESO-verband actief meegedacht over een minimumniveau aan belasting (pijler 2).<text:note text:id="ID-3292-d37e323" text:note-class="footnote"><text:note-citation text:label="14 ">14</text:note-citation><text:note-body><text:p text:style-name="ifm_p_font.normal_size.6.93pt_mt..5mm_indent.-0.1161in_mleft.0.1161in_ifm">Kamerbrief van 14 juni 2021, «Naar een internationaal akkoord over de herziening van het internationale belastingsysteem», 2021-000011305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belastingontwijking door Pfizer</dc:title>
    <meta:user-defined meta:name="OVERHEIDop.ParlID/DC.identifier">ah-tk-20202021-3292</meta:user-defined>
    <meta:user-defined meta:name="OVERHEIDop.vraagnummer">2021Z07881</meta:user-defined>
    <meta:user-defined meta:name="OVERHEIDop.aanhangselNummer">3292</meta:user-defined>
    <meta:user-defined meta:name="OVERHEIDop.ontvanger">J.A. Vijlbrief</meta:user-defined>
    <meta:user-defined meta:name="DCTERMS.W3CDTF/OVERHEIDop.datumOntvangst">2021-06-23</meta:user-defined>
    <meta:user-defined meta:name="OVERHEIDop.AanhangselTypen/DC.type">Antwoord</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Antwoord op vragen van het lid Snels over belastingontwijking door Pfizer</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Zorg en gezondheid | Geneesmiddelen en medische hulpmiddelen</meta:user-defined>
    <meta:user-defined meta:name="OVERHEIDop.versieInformatie"/>
  </office:meta>
</office:document-meta>
</file>