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het lid <text:span text:style-name="ifm_span_font.bold_ifm">Van Haga</text:span> (Van Haga) aan de Minister van Volksgezondheid, Welzijn en Sport over <text:span text:style-name="ifm_span_font.italic_ifm">de polymerase chain reaction-test (PCR-test)</text:span> (ingezonden 3 september 2020).</text:p>
      <text:p text:style-name="ifm_p_font.roman_mt.3.76mm_ifm">Antwoord van Minister <text:span text:style-name="ifm_span_font.bold_ifm">De Jonge</text:span> (Volksgezondheid, Welzijn en Sport) (ontvangen 15 oktober 2020)</text:p>
      <text:p text:style-name="ifm_p_mt.3.76mm_ifm">Vraag 1</text:p>
      <text:p text:style-name="ifm_p_ifm">Kunt u – gelet op het feit dat uw summiere reactie in uw schrijven aan de Kamer d.d. 28 augustus 2020 onvoldoende inhoudelijk en specifiek is waar het gaat om de polymerase chain reaction-test (PCR-test) – alsnog antwoord geven op de door vragensteller ingediende 14 vragen van 18 augustus 2020 inzake de PCR-test? Indien nee, waarom niet?<text:note text:id="ID-2020Z15481-d37e49" text:note-class="footnote"><text:note-citation text:label="1 ">1</text:note-citation><text:note-body><text:p text:style-name="ifm_p_font.normal_size.6.93pt_mt..5mm_indent.-0.1161in_mleft.0.1161in_ifm">Kamerstuk 25 295, nr. 510</text:p></text:note-body></text:note> <text:note text:id="ID-2020Z15481-d37e57" text:note-class="footnote"><text:note-citation text:label="2 ">2</text:note-citation><text:note-body><text:p text:style-name="ifm_p_font.normal_size.6.93pt_mt..5mm_indent.-0.1161in_mleft.0.1161in_ifm">2020Z14800</text:p></text:note-body></text:note></text:p>
      <text:h text:style-name="ifm_p_font.bold_mt.5.08mm_page.keep-with-next_ifm" text:outline-level="2">Nader antwoord</text:h>
      <text:p text:style-name="ifm_p_mt.4.23mm_ifm">De schriftelijk vragen van het lid Van Haga (Van Haga) aan de Minister van Volksgezondheid, Welzijn en Sport over de polymerase chain reaction-test (PCR-test) (2020Z15481), zijn beantwoord middels brief «Stand van zaken brief COVID-19» (Kamerstuk 25 295, nr. 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Van Haga) over de polymerase chain reaction-test (PCR-test)</dc:title>
    <meta:user-defined meta:name="OVERHEIDop.ParlID/DC.identifier">ah-tk-20202021-329</meta:user-defined>
    <meta:user-defined meta:name="OVERHEIDop.vraagnummer">2020Z15481</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W.R. van Haga</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Van Haga (Van Haga) over de polymerase chain reaction-test (PCR-test)</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