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8</text:p>
      <text:p text:style-name="ifm_p_font.roman_mt.3.76mm_ifm">Vragen van het lid <text:span text:style-name="ifm_span_font.bold_ifm">Belhaj</text:span> (D66) aan de Minister van Defensie over <text:span text:style-name="ifm_span_font.italic_ifm">het bericht «Ook in Nederland trekt legergroen rechts-extremisten aan</text:span> (ingezonden 7 juni 2021).</text:p>
      <text:p text:style-name="ifm_p_font.roman_mt.3.76mm_ifm">Antwoord van Minister <text:span text:style-name="ifm_span_font.bold_ifm">Bijleveld-Schouten</text:span> (Defensie) (ontvangen 24 juni 2021).</text:p>
      <text:p text:style-name="ifm_p_mt.3.76mm_ifm">Vraag 1</text:p>
      <text:p text:style-name="ifm_p_ifm">Bent u bekend met het bericht in Trouw: «Ook in Nederland trekt legergroen rechts-extremisten aan»?<text:note text:id="n1" text:note-class="footnote"><text:note-citation text:label="1 ">1</text:note-citation><text:note-body><text:p text:style-name="ifm_p_font.normal_size.6.93pt_mt..5mm_indent.-0.1161in_mleft.0.1161in_ifm">https://www.trouw.nl/binnenland/ook-in-nederland-trekt-legergroen-rechts-extremisten-aan~b76767ae/</text:p></text:note-body></text:note></text:p>
      <text:p text:style-name="ifm_p_mt.3.76mm_ifm">Antwoord 1</text:p>
      <text:p text:style-name="ifm_p_ifm">Ja.</text:p>
      <text:p text:style-name="ifm_p_mt.3.76mm_ifm">Vraag 2</text:p>
      <text:p text:style-name="ifm_p_ifm">Herinnert u zich de tijdens het algemeen overleg van de vaste commissie voor Defensie van 28 augustus 2019 gedane toezegging dat u in het volgende jaarverslag de Kamer nader zal informeren over rechts-extremisme in de krijgsmacht, inclusief, voor zover dat mogelijk is, de cijfers?<text:note text:id="n2" text:note-class="footnote"><text:note-citation text:label="2 ">2</text:note-citation><text:note-body><text:p text:style-name="ifm_p_font.normal_size.6.93pt_mt..5mm_indent.-0.1161in_mleft.0.1161in_ifm">https://www.rijksbegroting.nl/algemeen/gerefereerd/2/6/4/kst264904.html</text:p></text:note-body></text:note></text:p>
      <text:p text:style-name="ifm_p_mt.3.76mm_ifm">Antwoord 2</text:p>
      <text:p text:style-name="ifm_p_ifm">Ja.</text:p>
      <text:p text:style-name="ifm_p_mt.3.76mm_ifm">Vraag 3</text:p>
      <text:p text:style-name="ifm_p_ifm">Hoe duidt u de conclusies over rechts-extremisme in het jaarverslag MIVD 2020?<text:note text:id="n3" text:note-class="footnote"><text:note-citation text:label="3 ">3</text:note-citation><text:note-body><text:p text:style-name="ifm_p_font.normal_size.6.93pt_mt..5mm_indent.-0.1161in_mleft.0.1161in_ifm">https://www.defensie.nl/downloads/jaarverslagen/2021/04/30/jaarverslag-2020-mivd</text:p></text:note-body></text:note> Hoe verklaart u zelf dat Defensie een aantrekkelijke werkgever is voor rechts-extremisten?</text:p>
      <text:p text:style-name="ifm_p_mt.3.76mm_ifm">Antwoord 3</text:p>
      <text:p text:style-name="ifm_p_ifm">De MIVD heeft geconstateerd dat rechts-extremistische jongeren het aantrekkelijk vinden om voor de krijgsmacht te gaan werken. De MIVD verwijst hierbij naar sentimenten die rechts-extremistische jongeren hebben ten aanzien van het militaire vak. Dit betekent echter niet dat Defensie ook daadwerkelijk een aantrekkelijk werkgever is voor rechts-extremisten. Binnen de defensieorganisatie is geen plaats voor rechts-extremistisch gedachtegoed.</text:p>
      <text:p text:style-name="ifm_p_mt.3.76mm_ifm">Vraag 4</text:p>
      <text:p text:style-name="ifm_p_ifm">Kunt u de Kamer een aantal cijfers doen toekomen die de rechts-extremisme dreiging binnen de Krijgsmacht toelichten?</text:p>
      <text:p text:style-name="ifm_p_mt.3.76mm_ifm">Antwoord 4</text:p>
      <text:p text:style-name="ifm_p_ifm">De MIVD deelt geen cijfers over lopende onderzoeken naar rechts-extremisme, omdat dat het onderzoek kan schaden. Nadere informatie over de stand van zaken met betrekking tot de rechts-extremisme dreiging binnen de krijgsmacht wordt via de daarvoor geëigende kanalen verstrekt.</text:p>
      <text:p text:style-name="ifm_p_mt.3.76mm_ifm">Vraag 5</text:p>
      <text:p text:style-name="ifm_p_ifm">Op welke manier is het onderzoek naar rechts-extremisme geïntensiveerd?</text:p>
      <text:p text:style-name="ifm_p_mt.3.76mm_ifm">Antwoord 5</text:p>
      <text:p text:style-name="ifm_p_ifm">De MIVD blijft alert op alle vormen van extremisme, waaronder rechts-extremisme. Bij het onderzoek naar dreigingen van extremisme tegen Defensie worden alle signalen over mogelijk extremisme binnen de organisatie in behandeling genomen. Extremisme binnen de defensieorganisatie kan de inzetbaarheid van de krijgsmacht namelijk schaden. Dit door de mogelijke aantasting van de sociale cohesie maar ook door de mogelijke schade aan het maatschappelijk vertrouwen in de krijgsmacht. Daarnaast vormt het een risico voor de nationale veiligheid. Meldingen worden dan ook uiterst serieus genomen. Over lopende onderzoeken doet de MIVD echter geen uitspraken.</text:p>
      <text:p text:style-name="ifm_p_mt.3.76mm_ifm">Vraag 6</text:p>
      <text:p text:style-name="ifm_p_ifm">Voert u, naast het doen van onderzoek, ook al actief maatregelen in om deze ongewenste ontwikkeling de kop in te drukken? Zo nee, worden er wel mogelijke maatregelen in kaart gebracht?</text:p>
      <text:p text:style-name="ifm_p_mt.3.76mm_ifm">Antwoord 6</text:p>
      <text:p text:style-name="ifm_p_ifm">Ja. Defensie wil risico’s van staatsondermijnende en anderszins onwenselijke activiteiten, vanuit welke achtergrond dan ook, tegengaan. Hiervoor bestaat een stelsel van beveiligings- en rechtspositionele maatregelen gericht op het weren van personen die een risico vormen voor de nationale veiligheid of de veiligheid van de krijgsmacht. Denk daarbij bijvoorbeeld aan de uitvoering van veiligheidsonderzoeken.</text:p>
      <text:p text:style-name="ifm_p_ifm">Als uit onderzoek van de MIVD blijkt dat de veiligheid of de integriteit van de krijgsmacht onder druk staan, neem ik maatregelen. Deze maatregelen worden afgestemd op de precieze aard van de dreiging om effectief te zijn.</text:p>
      <text:p text:style-name="ifm_p_mt.3.76mm_ifm">Vraag 7</text:p>
      <text:p text:style-name="ifm_p_ifm">Heeft u contact met uw Duitse ambtgenoot over de vergelijkbare ontwikkelingen in de Duitse krijgsmacht en werkt u eventueel samen aan een oplossing? Zo nee, waarom niet?</text:p>
      <text:p text:style-name="ifm_p_mt.3.76mm_ifm">Antwoord 7</text:p>
      <text:p text:style-name="ifm_p_ifm">Ik kan hier in het openbaar geen uitspraken ove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Ook in Nederland trekt legergroen rechts-extremisten aan'</dc:title>
    <meta:user-defined meta:name="OVERHEIDop.ParlID/DC.identifier">ah-tk-20202021-3288</meta:user-defined>
    <meta:user-defined meta:name="OVERHEIDop.vraagnummer">2021Z09998</meta:user-defined>
    <meta:user-defined meta:name="OVERHEIDop.aanhangselNummer">3288</meta:user-defined>
    <meta:user-defined meta:name="OVERHEIDop.ontvanger">A.Th.B. Bijleveld-Schouten</meta:user-defined>
    <meta:user-defined meta:name="DCTERMS.W3CDTF/OVERHEIDop.datumOntvangst">2021-06-24</meta:user-defined>
    <meta:user-defined meta:name="OVERHEIDop.AanhangselTypen/DC.type">Antwoord</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Antwoord op vragen van het lid Belhaj over het bericht 'Ook in Nederland trekt legergroen rechts-extremisten aan'</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