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7</text:p>
      <text:p text:style-name="ifm_p_font.roman_mt.3.76mm_ifm">Vragen van de leden <text:span text:style-name="ifm_span_font.bold_ifm">Jasper van Dijk</text:span> en <text:span text:style-name="ifm_span_font.bold_ifm">Alkaya</text:span> (beiden SP) aan de Minister voor Buitenlandse Handel en Ontwikkelingssamenwerking over <text:span text:style-name="ifm_span_font.italic_ifm">het oliebedrijf Pluspetrol dat belasting ontwijkt in Nederland en het milieu vervuilt en mensenrechten schendt in Peru</text:span> (ingezonden 3 mei 2021).</text:p>
      <text:p text:style-name="ifm_p_font.roman_mt.3.76mm_ifm">Antwoord van Minister <text:span text:style-name="ifm_span_font.bold_ifm">Kaag</text:span> (Buitenlandse Zaken) (ontvangen 24 juni 2021).</text:p>
      <text:p text:style-name="ifm_p_mt.3.76mm_ifm">Vraag 1</text:p>
      <text:p text:style-name="ifm_p_ifm">Bent u bekend met de grote schade die Pluspetrol aanricht aan inheemse Peruanen en de natuur?<text:note text:id="ID-2021Z07345-d37e60" text:note-class="footnote"><text:note-citation text:label="1 ">1</text:note-citation><text:note-body><text:p text:style-name="ifm_p_font.normal_size.6.93pt_mt..5mm_indent.-0.1161in_mleft.0.1161in_ifm">Oliebedrijf Pluspetrol weigert Nederlandse bemiddeling in conflict over milieuvervuiling en belastingontwijking. «Het bedrijf is als een mug» | Trouw</text:p></text:note-body></text:note></text:p>
      <text:p text:style-name="ifm_p_mt.3.76mm_ifm">Antwoord 1</text:p>
      <text:p text:style-name="ifm_p_ifm">Het nieuwsartikel waarnaar u verwijst en waarin hierover wordt bericht, is mij bekend. Ook is mij bekend dat de Indigenous Federations from Peru et al. een melding bij het Nationaal Contactpunt voor de OESO-richtlijnen (NCP) hebben ingediend betreffende een vermeende schending van de OESO-richtlijnen voor Multinationale Ondernemingen door het bedrijf Pluspetrol Resources Corporation B.V.</text:p>
      <text:p text:style-name="ifm_p_mt.3.76mm_ifm">Vraag 2</text:p>
      <text:p text:style-name="ifm_p_ifm">Bent u bekend met het feit dat Pluspetrol de bemiddelingspoging van het Nederlands Nationaal Contactpunt (NCP) heeft afgewezen?</text:p>
      <text:p text:style-name="ifm_p_mt.3.76mm_ifm">Antwoord 2</text:p>
      <text:p text:style-name="ifm_p_ifm">Ja, ik heb kennis genomen van de publicatie van de Eerste Evaluatie van de desbetreffende melding door het NCP. Daarin verklaart het NCP de melding ontvankelijk en stelt het verder dat Pluspetrol het aanbod van het NCP om een dialoog te faciliteren tussen beide partijen niet heeft aangenomen.</text:p>
      <text:p text:style-name="ifm_p_mt.3.76mm_ifm">Vraag 3</text:p>
      <text:p text:style-name="ifm_p_ifm">Bent u ook op de hoogte van de reden waarom Pluspetrol dit verzoek zou hebben afgewezen?</text:p>
      <text:p text:style-name="ifm_p_mt.3.76mm_ifm">Antwoord 3</text:p>
      <text:p text:style-name="ifm_p_ifm">Nee, in de NCP-publicatie wordt de reden voor het afwijzen van de door het NCP aangeboden diensten niet toegelicht.</text:p>
      <text:p text:style-name="ifm_p_mt.3.76mm_ifm">Vraag 4</text:p>
      <text:p text:style-name="ifm_p_ifm">Wat vindt u van het feit dat dit Argentijnse oliebedrijf waarschijnlijk belasting ontwijkt in Nederland door haar hoofdkantoor in Nederland te vestigen met amper werknemers?</text:p>
      <text:p text:style-name="ifm_p_mt.3.76mm_ifm">Antwoord 4</text:p>
      <text:p text:style-name="ifm_p_ifm">Op grond van artikel 67 van de Algemene wet inzake rijksbelastingen kan het kabinet niet ingaan op de fiscale positie van een individueel bedrijf. Desalniettemin kan ik u melden dat het kabinet belastingontwijking ongewenst vindt. Het aanpakken van belastingontwijking is ook een speerpunt van het kabinet. Het kabinet heeft daarom veel maatregelen genomen om belastingontwijking en -ontduiking tegen te gaan.<text:note text:id="ID-3287-d37e109" text:note-class="footnote"><text:note-citation text:label="2 ">2</text:note-citation><text:note-body><text:p text:style-name="ifm_p_font.normal_size.6.93pt_mt..5mm_indent.-0.1161in_mleft.0.1161in_ifm">Een overzicht van deze maatregelen is gepubliceerd op: https://www.rijksoverheid.nl/onderwerpen/belastingontwijking/documenten/brochures/2021/01/21/maatregelen-tegen-belastingontwijking-en-belastingontduiking</text:p></text:note-body></text:note> Naast de wetgeving die al is ingevoerd, nog in werking zal treden of reeds is aangekondigd, is het van belang dat de strijd tegen belastingontwijking- en ontduiking voortvarend wordt voortgezet. Internationale samenwerking is hierbij essentieel. Nederland zet zich daarom actief in om in internationaal verband tot een verdere gecoördineerde aanpak van belastingontwijking te komen.</text:p>
      <text:p text:style-name="ifm_p_ifm">Verder is het belangrijk om te constateren dat er geen verdrag ter voorkoming van dubbele belasting van kracht is tussen Peru en Nederland. Dit betekent dat Peru en Nederland onafhankelijk van elkaar belasting kunnen heffen op basis van hun nationale belastingregels en daarin niet door een belastingverdrag worden beperkt. Het ligt in algemene zin daarom niet voor de hand dat een concern probeert gebruik te maken van een Nederlands lichaam om belasting in Peru te ontwijken.</text:p>
      <text:p text:style-name="ifm_p_mt.3.76mm_ifm">Vraag 5</text:p>
      <text:p text:style-name="ifm_p_ifm">Hoe groot acht u de kans dat Pluspetrol geen gebruik meer kan maken van vestigingsvoordelen in Nederland zolang de klacht nog in behandeling is?</text:p>
      <text:p text:style-name="ifm_p_mt.3.76mm_ifm">Antwoord 5</text:p>
      <text:p text:style-name="ifm_p_ifm">Het feit dat de melding van vermeende schending van de OESO-richtlijnen door Pluspetrol momenteel in behandeling is bij het NCP, heeft geen directe gevolgen voor de vestiging van Pluspetrol in Nederland.</text:p>
      <text:p text:style-name="ifm_p_mt.3.76mm_ifm">Vraag 6</text:p>
      <text:p text:style-name="ifm_p_ifm">Laat dit fiasco wat u betreft ook zien dat het alleen hebben van vrijwillige instrumenten van het NCP ertoe kan leiden dat dit soort bedrijven als Pluspetrol er gewoon mee weg komen?</text:p>
      <text:p text:style-name="ifm_p_mt.3.76mm_ifm">Antwoord 6</text:p>
      <text:p text:style-name="ifm_p_ifm">Het NCP heeft zich in dit stadium uitgesproken over de ontvankelijkheid van de melding en nog geen Eindverklaring uitgebracht. In de Eindverklaring worden conclusies en eventuele aanbevelingen ten aanzien van de melding opgenomen.</text:p>
      <text:p text:style-name="ifm_p_ifm">In de beleidsnota «Van voorlichten tot verplichten: een nieuwe impuls voor internationaal maatschappelijk verantwoord ondernemerschap» van 16 oktober 2020 (Kamerstuk 
         26 485, nr. 337) concludeert het kabinet dat het huidige IMVO-beleid, dat voor een belangrijk deel op vrijwilligheid berust, niet volstaat. Het kabinet zet in op een brede gepaste zorgvuldigheidsverplichting, bij voorkeur op Europees niveau, om de naleving van de OESO-richtlijnen verder te bevorderen. Van de voortgang van deze inzet houd ik uw Kamer met regelmaat op de hoogte, zo heeft uw Kamer op 11 februari 2021 een brief ontvangen over de voortgang van de uitvoering van de beleidsnota (Kamerstuk 26 485, nr. 364). Het kabinet werkt op dit moment bouwstenen uit voor IMVO-wetgeving. Over de conceptbouwstenen (die zich richten op reikwijdte, gepaste zorgvuldigheidseisen en toezicht) is advies gevraagd aan de SER en het ATR. Na ontvangst van beide adviezen worden de bouwstenen afgerond. De bouwstenen worden primair gebruikt om het aanstaande Commissievoorstel te beïnvloeden. Maar mocht een effectief en uitvoerbaar Europees voorstel niet van de grond komen dan liggen de bouwstenen klaar voor het invoeren van nationale, dwingende maatregelen.</text:p>
      <text:p text:style-name="ifm_p_mt.3.76mm_ifm">Vraag 7</text:p>
      <text:p text:style-name="ifm_p_ifm">Wat vindt u van de uitspraak van Aurelio Chino Dahua, leider van de inheemse Quechua-gemeenschap, dat de schade die Pluspetrol aanricht de afgelopen tijd ook alleen maar erger is geworden?</text:p>
      <text:p text:style-name="ifm_p_mt.3.76mm_ifm">Antwoord 7</text:p>
      <text:p text:style-name="ifm_p_ifm">De juistheid van deze uitspraak kan ik niet beoordelen. Ik heb hierover geen onafhankelijk geverifieerde informatie tot mijn beschikking. Het NCP heeft in dit stadium geen oordeel gegeven over de juistheid van stellingen van partijen. Het NCP zal in een later stadium een Eindverklaring publiceren.</text:p>
      <text:p text:style-name="ifm_p_mt.3.76mm_ifm">Vraag 8</text:p>
      <text:p text:style-name="ifm_p_ifm">Wat gaat u concreet doen om ervoor te zorgen dat de klacht die is ingediend bij het NCP echt een serieus gevolg krijgt en Pluspetrol niet zomaar hier mee weg kan komen door een bemiddelingsverzoek simpelweg af te wijzen?</text:p>
      <text:p text:style-name="ifm_p_mt.3.76mm_ifm">Antwoord 8</text:p>
      <text:p text:style-name="ifm_p_ifm">Conform de NCP procedures zal het NCP de melding nader onderzoeken en zijn uiteindelijke bevindingen bekend maken in een zogenaamde eindverklaring. Het NCP opereert op basis van vrijwillige bemiddeling en kan een partij niet dwingen om een dialoog te voeren.</text:p>
      <text:p text:style-name="ifm_p_mt.3.76mm_ifm">Vraag 9</text:p>
      <text:p text:style-name="ifm_p_ifm">Bent u van plan de bevoegdheden en de stappen die het NCP zou kunnen zetten bij dit soort klachten nog eens serieus tegen het licht te houden?</text:p>
      <text:p text:style-name="ifm_p_mt.3.76mm_ifm">Antwoord 9</text:p>
      <text:p text:style-name="ifm_p_ifm">De bevoegdheden en werkwijze van het NCP zijn vastgelegd in het Instellingsbesluit NCP 2014 (MinBuZa.2014.303289) en zijn in lijn met de regels zoals bepaald door de OESO. In 2019 is een evaluatie van het NCP uitgevoerd. De resultaten hiervan zijn op 22 november 2019 aan de Voorzitter van de Tweede Kamer gezonden (Kamerstuk 26 485, nr. 318). Een nieuwe evaluatie is niet op korte termij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ijk en Alkaya over ‘het oliebedrijf Pluspetrol dat belasting ontwijkt in Nederland en het milieu vervuilt en mensenrechten schendt in Peru’</dc:title>
    <meta:user-defined meta:name="OVERHEIDop.ParlID/DC.identifier">ah-tk-20202021-3287</meta:user-defined>
    <meta:user-defined meta:name="OVERHEIDop.vraagnummer">2021Z07345</meta:user-defined>
    <meta:user-defined meta:name="OVERHEIDop.aanhangselNummer">3287</meta:user-defined>
    <meta:user-defined meta:name="OVERHEIDop.ontvanger">S.A.M. Kaag</meta:user-defined>
    <meta:user-defined meta:name="DCTERMS.W3CDTF/OVERHEIDop.datumOntvangst">2021-06-24</meta:user-defined>
    <meta:user-defined meta:name="OVERHEIDop.AanhangselTypen/DC.type">Antwoord</meta:user-defined>
    <meta:user-defined meta:name="OVERHEIDop.indiener">M.Ö. Alkaya</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Antwoord op vragen van de leden Van Dijk en Alkaya over ‘het oliebedrijf Pluspetrol dat belasting ontwijkt in Nederland en het milieu vervuilt en mensenrechten schendt in Peru’</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