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Van Raan</text:span> (PvdD) aan de Minister van Infrastructuur en Waterstaat over <text:span text:style-name="ifm_span_font.italic_ifm">het bericht «Lawaai vliegbasis nadert de (pijn)grens»</text:span> (ingezonden 7 mei 2021).</text:p>
      <text:p text:style-name="ifm_p_font.roman_mt.3.76mm_ifm">Antwoord van Staatssecretaris <text:span text:style-name="ifm_span_font.bold_ifm">Visser</text:span> (Defensie), mede namens Minister van Infrastructuur en Waterstaat) (ontvangen 23 juni 2021).</text:p>
      <text:p text:style-name="ifm_p_mt.3.76mm_ifm">Vraag 1</text:p>
      <text:p text:style-name="ifm_p_ifm">Bent u bekend met het artikel «Lawaai vliegbasis nadert de (pijn)grens: Ik heb nooit echt zitten klagen, die 45 jaar dat ik hier woon. Nu wel» uit de Leeuwarder Courant van 6 mei 2021?<text:note text:id="ID-2021Z07536-d37e54" text:note-class="footnote"><text:note-citation text:label="1 ">1</text:note-citation><text:note-body><text:p text:style-name="ifm_p_font.normal_size.6.93pt_mt..5mm_indent.-0.1161in_mleft.0.1161in_ifm">Leeuwarder courant, 6 mei 2021, https://www.lc.nl/friesland/leeuwarden/Lawaai-vliegbasis-nadert-de-pijngrens-Ik-heb-nooit-echt-zitten-klagen-die-45-jaar-dat-ik-hier-woon.-Nu-wel-26815587.html</text:p></text:note-body></text:note></text:p>
      <text:p text:style-name="ifm_p_mt.3.76mm_ifm">Antwoord 1</text:p>
      <text:p text:style-name="ifm_p_ifm">Ja.</text:p>
      <text:p text:style-name="ifm_p_mt.3.76mm_ifm">Vraag 2</text:p>
      <text:p text:style-name="ifm_p_ifm">Bent u bekend met het in het artikel aangehaalde onderzoek naar de laagfrequente geluidsoverlast van de F-35 Lightning II (verder afgekort als: F35) van drs. A. Tukkers?</text:p>
      <text:p text:style-name="ifm_p_mt.3.76mm_ifm">Antwoord 2</text:p>
      <text:p text:style-name="ifm_p_ifm">Ja.</text:p>
      <text:p text:style-name="ifm_p_mt.3.76mm_ifm">Vraag 3</text:p>
      <text:p text:style-name="ifm_p_ifm">Deelt u de conclusie van dit onderzoek dat de F35 naast dat deze 20db luider is ook meer laagfrequentiegeluid produceert dan de F16 en dat de bestaande geluidsisolatie van woningen daartegen geen bescherming biedt? Zo ja, welke stappen gaat u ondernemen om bewoners te beschermen tegen geluidsoverlast van de F35? Zo nee, waarom niet?</text:p>
      <text:p text:style-name="ifm_p_mt.3.76mm_ifm">Antwoord 3</text:p>
      <text:p text:style-name="ifm_p_ifm">De conclusie van dit onderzoek deel ik niet. In het genoemde onderzoek worden metingen aangehaald die op verschillende manieren zijn uitgevoerd en daarom niet met elkaar te vergelijken zijn. In het aangehaalde onderzoek wordt bijvoorbeeld verwezen naar de meting van het geluid van de F-35B, uitgevoerd buiten het toestel op de grond in de buurt van de motor. De meting van het geluid van de F-16 heeft plaatsgevonden vanuit een gesloten cockpit. Verder heeft de F-35B, anders dan de F-35A die Nederland heeft aangeschaft, een luik bovenop waardoor lucht van de extra «fan» stroomt bij de «Short Take Off» en «Vertical Landing». Het is niet bekend of de motor hierdoor meer geluid maakt, maar dit kan ook niet worden uitgesloten. Bovendien kent de F-35B een ander vliegprofiel en daarmee dus een ander geluidsprofiel.</text:p>
      <text:p text:style-name="ifm_p_ifm">Rondom de vliegbases Leeuwarden en Volkel is een geluidsmeetnet geplaatst dat het geluid van zowel de F-16 als F-35 meet als die starten, landen of overvliegen. In november 2020 schreef de auditcommissie geluidsmeetnet Leeuwarden in haar eerste verslag aan de Commissie Overleg en Voorlichting Milieu (COVM) van de vliegbasis Leeuwarden o.a. dat het geluid van de F-35 meer laagfrequent is. Verder schreef de auditcommissie: «Gemiddeld was het verschil ten nadele van de F-35 bij deze contourmeetpunten rond de 10 dB(A). We hebben ook een beperkt aantal starts en landingen gezien met een veel kleiner verschil dan 10 dB(A). Harde conclusies zijn nu nog niet te trekken. Ook omdat het aantal vluchten met de F-35 nog beperkt is geweest».</text:p>
      <text:p text:style-name="ifm_p_ifm">Indertijd heeft de Tweede Kamer in de motie Eijsink (Kamerstuk 33 763, nr. 22) niet alleen om permanente geluidsmeetnetten rondom Leeuwarden en Volkel gevraagd, maar ook om een onderzoek «of de vereiste geluidsdemping wel gehaald wordt bij de hogere geluidsniveaus van de JSF en aan te geven welke mogelijkheden tot geluidwerende maatregelen er zijn dan wel welke maatregelen genomen gaan worden om de vereiste geluidsdemping te behouden dan wel te bewaren». In de stuurgroep geluidsmeetnetten, waarin Defensie en omwonenden van beide vliegbases overleggen onder leiding van de verantwoordelijke gedeputeerde uit Friesland is afgesproken dit deel van de motie Eijsink in behandeling te nemen als de F-35 eenmaal in Nederland is en voldoende meetgegevens beschikbaar zijn. Dat is inmiddels het geval. Daarmee staat dit onderwerp sinds kort op de agenda van de stuurgroep.</text:p>
      <text:p text:style-name="ifm_p_ifm">De stuurgroep gaat nu bepalen welk onderzoek nodig is om uitvoering te geven aan dit deel van de motie. Op basis daarvan zal moeten worden besloten of en zo ja, welke aanvullende maatregelen moeten worden genomen.</text:p>
      <text:p text:style-name="ifm_p_mt.3.76mm_ifm">Vraag 4</text:p>
      <text:p text:style-name="ifm_p_ifm">Herkent u het beeld dat in huizen waar al geluidsisolerend glas is aangebracht nog steeds geluidspieken van 80db te horen zijn? Zo ja, hoe wilt u dit gaan voorkomen? Zo nee, waarom niet?</text:p>
      <text:p text:style-name="ifm_p_mt.3.76mm_ifm">Antwoord 4</text:p>
      <text:p text:style-name="ifm_p_ifm">Zoals in het antwoord op vraag 3 is uiteengezet wordt onderzoek gedaan naar het geluid van de F-35 en de vereiste geluidsdemping van de bestaande isolatie. Ik kan nog niet vooruitlopen op de uitkomsten van dit onderzoek dat naar verwachting in de tweede helft van dit jaar wordt uitgevoerd.</text:p>
      <text:p text:style-name="ifm_p_mt.3.76mm_ifm">Vraag 5</text:p>
      <text:p text:style-name="ifm_p_ifm">Deelt u de constatering dat, afgaande op de specificaties van het gebruikte geluidsisolerend glas, de geluidsisolatie niet of nauwelijks effectief is tegen geluid met frequenties onder 500 Herz?</text:p>
      <text:p text:style-name="ifm_p_mt.3.76mm_ifm">Antwoord 5</text:p>
      <text:p text:style-name="ifm_p_ifm">Zie het antwoord op vraag 4.</text:p>
      <text:p text:style-name="ifm_p_mt.3.76mm_ifm">Vraag 6</text:p>
      <text:p text:style-name="ifm_p_ifm">Heeft u onderzoek laten doen naar de mogelijke effecten van resonantie in het lichaam ontstaan door het laagfrequente geluid van de F35 op de gezondheid van mens en dier? Zo nee, waarom niet? Bent u voornemens om dergelijk onderzoek te laten uitvoeren?</text:p>
      <text:p text:style-name="ifm_p_mt.3.76mm_ifm">Antwoord 6</text:p>
      <text:p text:style-name="ifm_p_ifm">Tot nu toe heeft het Ministerie van Defensie geen signalen ontvangen over gezondheidsklachten ten gevolge van laagfrequent geluid van overvliegende F-35’s. Ik heb op dit moment dan ook geen redenen om hiernaar onderzoek te laten doen. Op het moment dat er wel meerdere signalen komen, zal hier opnieuw naar gekeken worden.</text:p>
      <text:p text:style-name="ifm_p_mt.3.76mm_ifm">Vraag 7</text:p>
      <text:p text:style-name="ifm_p_ifm">Kunt u garanderen dat de F35 niet meer geluid zal produceren tijdens oefeningen dan de modellen nu laten zien? Zo nee, wat gaat u dan doen om de geluidsoverlast en geluidspieken bij bewoners te verminderen?</text:p>
      <text:p text:style-name="ifm_p_mt.3.76mm_ifm">Antwoord 7</text:p>
      <text:p text:style-name="ifm_p_ifm">Zoals geantwoord op vraag 3 zijn de modellen uit het aangehaalde onderzoek niet representatief voor het geluid tijdens oefeningen. De in het aangehaalde onderzoek gebruikte F-35B wijkt af van de door Defensie aangeschafte F35A. In het noordelijke oefengebied wordt gemiddeld op 20.000 voet (circa 6 km) geoefend, dat geluid is zeker waarneembaar, maar beduidend minder dan die meting op de grond.</text:p>
      <text:p text:style-name="ifm_p_ifm">Defensie is rondom de vliegbases gehouden aan de geluidszonering die is vastgelegd in het luchthavenbesluit. Er wordt niet meer geluid geproduceerd dan vergund.</text:p>
      <text:p text:style-name="ifm_p_mt.3.76mm_ifm">Vraag 8</text:p>
      <text:p text:style-name="ifm_p_ifm">Op welke manier bent u van plan om bij oefeningen rekening te houden met de beschermde natuurgebieden die binnen het geluidsbereik van het oefengebied liggen?</text:p>
      <text:p text:style-name="ifm_p_mt.3.76mm_ifm">Antwoord 8</text:p>
      <text:p text:style-name="ifm_p_ifm">In de Passende Beoordeling op Hoofdlijnen die is opgemaakt door Royal Haskoning DHV in opdracht van het programma Luchtruimherziening staat dat voor de militaire vliegtuigen die op 1 km hoogte of hoger vliegen er geen negatieve effecten op vogels en andere fauna zijn te verwachten. De uitbreiding van het noordelijk oefengebied kent een ondergrens van 2 km en leidt daarom niet tot negatieve effecten op vogels en andere fauna als gevolg van geluidsverstoring. De gemiddelde hoogte waarop de F-35 oefent is 20.000 voet (circa 6 km).</text:p>
      <text:p text:style-name="ifm_p_ifm">Voor de tijdelijke en in ruimte variërende oefengebieden voor incidenteel gebruik, wordt rekening gehouden met een aantal randvoorwaarden indien vliegoefeningen beneden de reguliere vlieghoogten plaatsvinden. Deze oefeningen zijn niet verstorend als ze niet plaatsvinden boven belangwekkende broedgebieden (waaronder kolonies) en buiten de broedtijd niet boven belangwekkende rustgebieden. Dit blijkt uit de voortoets die in opdracht van het Ministerie van Defensie is gemaakt door Bureau Meervelt in 2018 (https://www.rvo.nl/sites/default/files/2021/04/Voortoets-Militaire-vliegactiviteiten-in-Nederland-Fase-2-Hoofdrapport.pdf) om de effecten van militaire vliegactiviteiten te onderzoeken.</text:p>
      <text:p text:style-name="ifm_p_mt.3.76mm_ifm">Vraag 9</text:p>
      <text:p text:style-name="ifm_p_ifm">Kunt u garanderen dat de overlast door militaire oefeningen voor ecosystemen tot een minimum beperkt zal worden, zodat ecosystemen geen schade ondervinden? En op welke manier doet u dat?</text:p>
      <text:p text:style-name="ifm_p_mt.3.76mm_ifm">Antwoord 9</text:p>
      <text:p text:style-name="ifm_p_ifm">Ja, Defensie heeft voor haar militaire oefengebieden een vergunning Wet Natuurbescherming aangevraagd. Deze procedure loopt nog, waardoor een deel van de activiteiten al is vergund en een deel nog in de aanvraagprocedure loopt. Ik heb uw Kamer geïnformeerd over de stand van zaken in mijn brief van 27 oktober 2020 (Kamerstuk 35 570 X, nr. 15). Verder houdt Defensie zich aan de beperkingen die gelden voor het opereren bij beschermde natuurgebieden. Zie hiervoor ook het antwoord op vraag 8.</text:p>
      <text:p text:style-name="ifm_p_mt.3.76mm_ifm">Vraag 10</text:p>
      <text:p text:style-name="ifm_p_ifm">Bent u bereid het aantal vluchten te verminderen? Zo nee, waarom niet?</text:p>
      <text:p text:style-name="ifm_p_mt.3.76mm_ifm">Antwoord 10</text:p>
      <text:p text:style-name="ifm_p_ifm">Rondom vliegbases ligt een geluidszonering die grenzen stelt aan het gebruik van die bases. Als toestellen meer geluid maken, is de geluidsruimte die die zonering biedt sneller opgebruikt. Overigens zijn er ook manieren om die geluidsruimte minder snel «vol te vliegen», zoals minder oefeningen met toestellen van elders en minder vliegtuigbewegingen in de avond en nacht. Daarnaast wordt ook zoveel mogelijk gebruik gemaakt van simulatoren en geoefend in het buitenland om het aantal vliegbewegingen in Nederland te verminderen.</text:p>
      <text:p text:style-name="ifm_p_mt.3.76mm_ifm">Vraag 11</text:p>
      <text:p text:style-name="ifm_p_ifm">Welke vergunningen zijn allemaal betrokken bij de herindeling van het luchtruim om de F35 vluchten te laten uitvoeren? Kunt u hierbij een limitatieve opsomming geven en daarbij noteren wanneer deze vergund zijn?</text:p>
      <text:p text:style-name="ifm_p_mt.3.76mm_ifm">Antwoord 11</text:p>
      <text:p text:style-name="ifm_p_ifm">Het uitvoeren van civiele en militaire vluchten (inclusief F-35) wordt gereguleerd in de luchthavenbesluiten en -regelingen. Daarin is, door middel van geluidsnormen, vastgelegd hoeveel vluchten er mogen worden uitgevoerd van die luchthavens (zie ook vraag 10).</text:p>
      <text:p text:style-name="ifm_p_ifm">De uitbreiding van het Noordelijk oefengebied betreft een gebied dat is gelegen boven de 2.000 meter (zie ontwerpVoorkeursbeslissing, paragraaf 2.1.1, blz 26). In het kader van geluid is hier geen expliciete wet- of regelgeving van toepassing die het aantal vliegbewegingen kan reguleren. Op lagere hoogte zijn er wel instrumenten zoals de Omgevingswet, luchthavenbesluiten en de Regeling beperking geluidhinder luchtvaart.</text:p>
      <text:p text:style-name="ifm_p_ifm">Aangezien de uitbreiding een wijziging in het luchtruim betreft, zal artikel 5.11 van de Wet luchtvaart van toepassing zijn. Bij dergelijke wijzigingen wordt het Werkproces Gezamenlijk Luchtruim- en Procedureontwerp; het 5.11 werkproces gevolgd. Onderdeel van dit werkproces is het stakeholdersproces aan de hand van de richtlijn participatie. Hierin krijgen belanghebbenden (zoals omwonenden) de mogelijkheid om invloed uit te oefenen op de gevolgen van een wijziging.</text:p>
      <text:p text:style-name="ifm_p_ifm">Het Programma Luchtruimherziening geeft in de volgende fase, de Planuitwerkingsfase, invulling aan de voorgeschreven consultatie en participatie in het wijzigingsproces luchtruim- en vliegprocedures (artikel 5.11). Een werkatelier (zie ontwerpVoorkeursbeslissing, paragraaf 5.3, blz. 63) in het noorden van Nederland zal inhoudelijk focus leggen op de uitbreiding van het noordelijk oefengebied. Daarbij worden stakeholders gericht uitgenodigd.</text:p>
      <text:p text:style-name="ifm_p_mt.3.76mm_ifm">Vraag 12</text:p>
      <text:p text:style-name="ifm_p_ifm">Hoe zijn de provinciale besturen, van de provincies in het oefengebied en aansluitende gebieden, betrokken bij de totstandkoming van de herindeling en vergroting van het militaire oefengebied in Noord Nederland?</text:p>
      <text:p text:style-name="ifm_p_mt.3.76mm_ifm">Antwoord 12</text:p>
      <text:p text:style-name="ifm_p_ifm">Alle provincies zijn vanaf de start van het programma Luchtruimherziening in 2018 actief betrokken en geïnformeerd. Deze participatieaanpak is geïnspireerd op de Meerjarenprogramma Infrastructuur, Ruimte en Transport (MIRT)-aanpak en vastgelegd in de Startbeslissing van april 2019. Met de provincies Drenthe, Friesland en Groningen is ambtelijk en bestuurlijk contact. Er zijn technische briefings georganiseerd voor Statenleden en een informatiesessie voor de Friese gemeenten. Momenteel wordt samen met een zestal provincies verkend hoe de bestuurlijke samenwerking in de volgende fase van het programma, de planuitwerking, georganiseerd gaat worden. De resultaten van deze verkenning worden begin juli voorgelegd aan alle provincies en de uiteindelijke aanpak voor bestuurlijke samenwerking wordt opgenomen in de definitieve Voorkeursbeslissing.</text:p>
      <text:p text:style-name="ifm_p_mt.3.76mm_ifm">Vraag 13</text:p>
      <text:p text:style-name="ifm_p_ifm">Is bij de provinciale besturen duidelijk gemaakt dat ze met de nieuwe luchtindeling gevechtsvliegtuigen zouden krijgen die aanzienlijk meer (laagfrequentie)geluid maken? Zo niet waarom niet, en gaat u dit alsnog doen?</text:p>
      <text:p text:style-name="ifm_p_mt.3.76mm_ifm">Antwoord 13</text:p>
      <text:p text:style-name="ifm_p_ifm">In de overleggen zoals benoemd in reactie op vraag 12, is besproken dat het bestaande militaire oefengebied in Noord-Nederland wordt uitgebreid, onder andere voor oefeningen met de F-35.</text:p>
      <text:p text:style-name="ifm_p_mt.3.76mm_ifm">Vraag 14</text:p>
      <text:p text:style-name="ifm_p_ifm">Hoe zijn burgers betrokken bij de totstandkoming van het vergrote militaire oefengebied in Noord-Nederland?</text:p>
      <text:p text:style-name="ifm_p_mt.3.76mm_ifm">Antwoord 14</text:p>
      <text:p text:style-name="ifm_p_ifm">De participatieaanpak van het programma is gericht op drie groepen stakeholders: bestuurders (met name van provincies en gemeenten), civiele en militaire luchtruimgebruikers en maatschappelijke organisaties (zoals natuur- en belangenorganisaties en bewonersorganisaties). Voor deze groepen zijn er verschillende overlegstructuren opgezet. Ten behoeve van de informatievoorziening aan burgers is een website aangemaakt: www.luchtvaartindetoekomst.nl. Verder nemen burgers deel aan de provinciale kerngroepen, aan de omgevingsraden rondom de luchthavens en kunnen zij ontwerpdagen van het programma bijwonen. Ook in de volgende fase van het programma, de planuitwerking, worden stakeholders betrokken bij de onderdelen van het programma, waaronder de uitbreiding van het militaire oefengebied in Noord-Nederland.</text:p>
      <text:p text:style-name="ifm_p_mt.3.76mm_ifm">Vraag 15</text:p>
      <text:p text:style-name="ifm_p_ifm">Is aan burgers duidelijk gemaakt dat zij met de nieuwe indeling met gevechtsvliegtuigen te maken zouden krijgen die aanzienlijk meer (laagfrequentie)geluid maken? Zo nee, waarom niet? Gaat u dit alsnog doen?</text:p>
      <text:p text:style-name="ifm_p_mt.3.76mm_ifm">Antwoord 15</text:p>
      <text:p text:style-name="ifm_p_ifm">In alle overleggen, zoals benoemd in reactie op vraag 14 en in alle publieksuitingen over het programma, is aangegeven dat het militaire oefengebied onder andere door de F-35 gebruikt zal worden voor oefeningen.</text:p>
      <text:p text:style-name="ifm_p_mt.3.76mm_ifm">Vraag 16</text:p>
      <text:p text:style-name="ifm_p_ifm">Klopt het dat het precieze verloop van het zuidelijke grensgebied van de uitgebreide TRA-10 nog niet bekend is, terwijl het totaaloppervlak en de noordelijke, westelijke en oostelijke grenzen wel bekend zijn? Zo ja, waarom is deze nog niet bekend?<text:note text:id="ID-2021Z07536-d37e138" text:note-class="footnote"><text:note-citation text:label="2 ">2</text:note-citation><text:note-body><text:p text:style-name="ifm_p_font.normal_size.6.93pt_mt..5mm_indent.-0.1161in_mleft.0.1161in_ifm">OntwerpVoorkeursbeslissing Luchtruimherziening, pagina 39 + 70 (ontwerpVoorkeursbeslissing voor de herziening van het luchtruim | Tweede Kamer der Staten-Generaal)</text:p></text:note-body></text:note></text:p>
      <text:p text:style-name="ifm_p_mt.3.76mm_ifm">Antwoord 16</text:p>
      <text:p text:style-name="ifm_p_ifm">De noordelijke, westelijke en oostelijke grenzen van het bestaande militaire oefengebied blijven ongewijzigd. Alleen de zuidelijke grens komt in de plannen anders te liggen. Het is in deze fase van het programma nog niet duidelijk waar de grens precies komt te liggen. Dat is onder andere afhankelijk van de civiele verkeersstromen die van en naar Schiphol naar het noorden/noordoosten gaan. In de volgende fase van het programma, de planuitwerking, wordt dit verder uitgewerkt. Het totaaloppervlak is ook nog niet bekend. Wel is duidelijk dat Defensie in Nederland in totaal minder ruimte krijgt voor jachtvliegtuigen om te oefenen dan vóór de luchtruimherziening, met name door het verdwijnen van het oefengebied in het zuidoosten. Het beoogd gebruik van de toekomstige oefengebieden ligt in lijn met het huidige gebruik van de bestaande oefengebieden. De aantallen jachtvliegtuigen die straks gebruik maken van de oefengebieden liggen wel beduidend lager omdat er straks minder F-35’s zijn dan dat er nu F-16’s zijn.</text:p>
      <text:p text:style-name="ifm_p_mt.3.76mm_ifm">Vraag 17</text:p>
      <text:p text:style-name="ifm_p_ifm">Klopt het dat de zuidelijke begrenzing over de kop van Overijssel loopt?</text:p>
      <text:p text:style-name="ifm_p_mt.3.76mm_ifm">Antwoord 17</text:p>
      <text:p text:style-name="ifm_p_ifm">Nee, dit klopt niet. Er is geen sprake van een uitbreiding van het bestaande militaire oefengebied tot boven de Kop van Overijssel. Waar die grens precies komt te liggen is afhankelijk van de benodigde ruimte voor civiele vluchten van en naar het noordoosten.</text:p>
      <text:p text:style-name="ifm_p_mt.3.76mm_ifm">Vraag 18</text:p>
      <text:p text:style-name="ifm_p_ifm">Is het de bedoeling om de toekomstige TRA-10 langs de lijn van de huidige zuidelijke begrenzing van de TMA-A en de zuidelijke begrenzing van TMA Eelde te laten lopen? Zo nee, hoe loopt deze dan wel?</text:p>
      <text:p text:style-name="ifm_p_mt.3.76mm_ifm">Antwoord 18</text:p>
      <text:p text:style-name="ifm_p_ifm">Zie het antwoord op vraag 16. De precieze ligging van de toekomstige zuidelijke grens van het militaire oefengebied is nog niet bekend. Met de provincies en de luchthaven is reeds besproken dat de uitbreiding van het oefengebied geen beperkingen oplevert voor het huidige gebruik van de luchthaven Groningen Airport Eelde zoals bepaald in het sinds 2015 geldende Omzettingsbesluit.</text:p>
      <text:p text:style-name="ifm_p_mt.3.76mm_ifm">Vraag 19</text:p>
      <text:p text:style-name="ifm_p_ifm">Welke geluidsrapporten zijn er momenteel openbaar en hoeveel zijn er nog geclassificeerd?</text:p>
      <text:p text:style-name="ifm_p_mt.3.76mm_ifm">Antwoord 19</text:p>
      <text:p text:style-name="ifm_p_ifm">Het Nederlands Lucht- en Ruimtevaartcentrum (NLR) heeft voor Defensie de afgelopen jaren drie rapporten over het vlieggeluid van de F-35 gemaakt, deze zijn onder de volgende titels gepubliceerd:</text:p>
      <text:p text:style-name="ifm_p_ifm">De verwachte geluidsbelasting van de F-35 (2009);</text:p>
      <text:p text:style-name="ifm_p_ifm">De toekomstige geluidsbelasting van de F-35 (2014);</text:p>
      <text:p text:style-name="ifm_p_ifm">Geluidsbeleving F-35 ten opzichte van F-16 (2016).</text:p>
      <text:p text:style-name="ifm_p_ifm">Sinds enkele jaren publiceert Defensie jaarlijks voor alle velden de rapportage van de geluidsbelasting over het afgelopen jaar. Het laatst verschenen rapport over de vliegbasis Leeuwarden heeft als titel «Geluidbelasting rondom Vliegbasis Leeuwarden in 2020» en is onder deze titel op internet te vinden.</text:p>
      <text:p text:style-name="ifm_p_ifm">Ten slotte zijn er nu drie geluidsmeetnetten operationeel: rondom Leeuwarden, Volkel en Gilze-Rijen. De resultaten van deze metingen zijn te raadplegen op:   https://geluidsmeetnetvliegbases.noiselab.casper.aero/</text:p>
      <text:p text:style-name="ifm_p_ifm">De geluidstabel van de F-16 is openbaar, de geluidstabel van de F-35 is nog als geclassificeerd bestempeld door de Amerikaanse overheid. Daarnaast zijn, zoals vermeld in Hoofdstuk 6 (art.34) van het Besluit Militaire Luchthavens, de prestatiegegevens met bijbehorend motorvermogen van militaire luchtvaartuigen niet openbaar omdat dit iets zegt over de capaciteiten van de vliegtuigen.</text:p>
      <text:p text:style-name="ifm_p_mt.3.76mm_ifm">Vraag 20</text:p>
      <text:p text:style-name="ifm_p_ifm">Kunt u zich voorstellen dat voor bewoners het inspraakproces weinig transparant aanvoelt als veel geluidsrapporten als geclassificeerde informatie worden gezien door defensie? Zo ja, hoe bent u van plan om het inspraakproces transparanter en democratischer te maken? Zo nee, waarom niet?</text:p>
      <text:p text:style-name="ifm_p_mt.3.76mm_ifm">Antwoord 20</text:p>
      <text:p text:style-name="ifm_p_ifm">Ondanks dat de geluidstabel van de F-35 nog geclassificeerd is, streeft Defensie naar zoveel mogelijk transparantie rondom het geluid van de F-35. De geluidsmeetnetten rondom Leeuwarden en Volkel zijn openbaar, net als een aantal rapporten van het NLR en Defensie. Zie hiervoor ook het antwoord op vraag 19. De auditcommissie geluidsmeetnet doet verslag van haar bevindingen aan de Commissie Overleg en Voorlichting Milieu (COVM) van de vliegbasis Leeuwarden. Zie hiervoor ook het antwoord op vraag 3. De rapporten en de geluidsmetingen hebben echter met name te maken met de geluidszonering rondom de vliegbases. Voor de oefengebieden die met de luchtruimherziening worden gewijzigd geldt geen geluidszonering. In het noordelijke oefengebied wordt gemiddeld op 20.000 voet (circa 6 km) geoefend, dat geluid is zeker hoorbaar, maar beduidend minder dan bij start en landing op de vliegbases.</text:p>
      <text:p text:style-name="ifm_p_ifm">Vanuit het Programma Luchtruimherziening wordt een actieve informatie en participatie nagestreefd, geïnspireerd op de MIRT-aanpak. In elke fase worden betrokken partijen en decentrale overheden zo goed mogelijk meegenomen in het ontwerpproces en de besluitvorming. Meer specifiek is dat toegelicht in de antwoorden op vraag 12 tot en met 15. Op woensdag 12 mei jl. is nog een openbare informatiebijeenkomst gehouden voor de leden van provinciale staten van Fryslân en voor vertegenwoordigers van gemeenten. Vanuit het Ministerie van Defensie is daarbij ook een toelichting gegeven over de plannen. Het Programma Luchtruimherziening beziet in overleg met de betrokken provincies hoe we verder invulling kunnen gaan geven aan de informatiebehoefte.</text:p>
      <text:p text:style-name="ifm_p_ifm">Het Programma Luchtruimherziening legt concept-programmabesluiten inclusief de onderbouwende documenten, ter inzage voor iedereen. In 2019 heeft de Notitie Reikwijdte en Detailniveau ter inzage gelegen en in januari/februari 2021 heeft de concept-Voorkeursbeslissing ter inzage gelegen. Ter ondersteuning van de ter inzagelegging zijn verschillende informatiebijeenkomsten georganiseerd. De suggesties en opvattingen uit deze bijeenkomsten en uit de zienswijzen worden door de ministeries gebruikt om de kwaliteit van de besluiten verder aan te scherpen. In een reactienota wordt door de Ministeries van Infrastructuur &amp; Waterstaat en Defensie gereageerd op alle ontvangen zienswijzen.</text:p>
      <text:p text:style-name="ifm_p_mt.3.76mm_ifm">Vraag 21</text:p>
      <text:p text:style-name="ifm_p_ifm">Kunt u nu meer duidelijkheid verschaffen over de omgevingsvergunningsaanvraag voor de vliegbasis en de inzet van MQ-9 Reaper drones?<text:note text:id="ID-2021Z07536-d37e169" text:note-class="footnote"><text:note-citation text:label="3 ">3</text:note-citation><text:note-body><text:p text:style-name="ifm_p_font.normal_size.6.93pt_mt..5mm_indent.-0.1161in_mleft.0.1161in_ifm">Aanhangsel Handelingen, vergaderjaar 2020–2021, nr. 1730</text:p></text:note-body></text:note> Zo nee, waarom niet?</text:p>
      <text:p text:style-name="ifm_p_mt.3.76mm_ifm">Antwoord 21</text:p>
      <text:p text:style-name="ifm_p_ifm">Zoals in mijn brief aan uw Kamer van 16 februari 2021 (ah-tk-20202021-1730) aangegeven, zijn de vergunningsaanvragen in het kader van de Wet natuurbescherming (Wnb) en de Wet algemene bepalingen omgevingsrecht (Wabo) in behandeling bij het Ministerie van Landbouw, Natuur en Voedselkwaliteit en de Inspectie Leefbaarheid en Transport. Bij de Wnb aanvraag is alvast rekening gehouden met de inzet van de MQ-9 Reaper. In de aangevraagde omgevingsvergunning voor de vliegbasis is dit nog niet gedaan, omdat hiervoor meer aspecten beschouwd moeten worden dan stikstofdepositie en geluidsproductie, zoals bijvoorbeeld de wijze van inzet vanaf vliegbasis Leeuwarden. Als er voldoende zekerheid en duidelijkheid is over de overige aspecten met betrekking tot de inzet van de MQ-9 Reaper wordt bekeken of en hoe aanvullende toestemmingen worden aangevraagd.</text:p>
      <text:p text:style-name="ifm_p_mt.3.76mm_ifm">Vraag 22</text:p>
      <text:p text:style-name="ifm_p_ifm">Kunt u toelichten wat de geluidsspecificaties van de MQ-9 Reaper zijn en hoe deze zich verhouden tot de impact op bewoners, natuurgebieden en dieren in het oefengebied? Zo nee, verwacht u dat bewoners zich serieus genomen voelen in hun zorgen over de geluidsoverlast?</text:p>
      <text:p text:style-name="ifm_p_mt.3.76mm_ifm">Antwoord 22</text:p>
      <text:p text:style-name="ifm_p_ifm">Op dit moment gebruikt het NLR een Cessna 310R (twee motorig) voor de MQ-9 berekeningen, dit type vliegtuig heeft een vergelijkbaar geluidsprofiel. Er is geen specifieke geluidstabel voorhanden van de MQ-9 Reaper, de Amerikaanse autoriteiten hebben deze niet gedeeld. De luchtmacht is in gesprek met het Italiaanse Ministerie van Defensie om te bezien of er geluidsmetingen kunnen worden uitgevoerd aan de Italiaanse MQ-9, zodat deze kunnen worden gebruikt. Voor verkenningsdoeleinden is het de bedoeling dat dit toestel nauwelijks hoorbaar is op de hoogte waarop het opereert.</text:p>
      <text:p text:style-name="ifm_p_mt.3.76mm_ifm">Vraag 23</text:p>
      <text:p text:style-name="ifm_p_ifm">Hoe vaak en op welke hoogte zullen de F35-gevechtsvliegtuigen die in Volkel gestationeerd zijn naar Leeuwarden vliegen?</text:p>
      <text:p text:style-name="ifm_p_mt.3.76mm_ifm">Antwoord 23</text:p>
      <text:p text:style-name="ifm_p_ifm">Er vinden straks, zodra er F-35’s op Volkel zijn gestationeerd, geen dagelijkse vluchten naar vliegbasis Leeuwarden plaats. Wel wordt een groot deel van het trainingsprogramma in de oefengebieden boven de Noordzee en in het noorden van Nederland uitgevoerd. De transitvluchten naar het noordelijke oefengebied vinden voornamelijk plaats boven de 10.000 voet (circa 3 km). Omdat nog niet bekend is hoe de inrichting van het Nederlandse luchtruim er definitief uit gaat zien kan het aantal vluchten niet exact worden aangegeven.</text:p>
      <text:p text:style-name="ifm_p_mt.3.76mm_ifm">Vraag 24</text:p>
      <text:p text:style-name="ifm_p_ifm">Wilt u deze vragen één voor éé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Lawaai vliegbasis nadert de (pijn)grens'</dc:title>
    <meta:user-defined meta:name="OVERHEIDop.ParlID/DC.identifier">ah-tk-20202021-3286</meta:user-defined>
    <meta:user-defined meta:name="OVERHEIDop.vraagnummer">2021Z07536</meta:user-defined>
    <meta:user-defined meta:name="OVERHEIDop.aanhangselNummer">3286</meta:user-defined>
    <meta:user-defined meta:name="OVERHEIDop.ontvanger">B. Visser</meta:user-defined>
    <meta:user-defined meta:name="DCTERMS.W3CDTF/OVERHEIDop.datumOntvangst">2021-06-23</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Van Raan over het bericht 'Lawaai vliegbasis nadert de (pijn)gren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