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5</text:p>
      <text:p text:style-name="ifm_p_font.roman_mt.3.76mm_ifm">Vragen van de leden <text:span text:style-name="ifm_span_font.bold_ifm">Bisschop</text:span> (SGP) en <text:span text:style-name="ifm_span_font.bold_ifm">Ceder</text:span> (ChristenUnie) aan de Staatssecretaris van Justitie en Veiligheid over <text:span text:style-name="ifm_span_font.italic_ifm">het bericht dat een groep bekeerlingen door de Immigratie- en Naturalisatiedienst (IND) als niet geloofwaardig wordt bestempeld</text:span> (ingezonden 3 mei 2021).</text:p>
      <text:p text:style-name="ifm_p_font.roman_mt.3.76mm_ifm">Antwoord van Staatssecretaris <text:span text:style-name="ifm_span_font.bold_ifm">Broekers-Knol</text:span> (Justitie en Veiligheid) (ontvangen 23 juni 2021). Zie ook Aanhangsel Handelingen, vergaderjaar 2020–2021, nr. 2853.</text:p>
      <text:p text:style-name="ifm_p_mt.3.76mm_ifm">Vraag 1</text:p>
      <text:p text:style-name="ifm_p_ifm">Heeft u kennisgenomen van het bericht «Stichting Gave: Asielonrecht voor bekeerlingen» in het Reformatorisch Dagblad van 23 april jl.<text:note text:id="ID-2021Z07340-d37e60" text:note-class="footnote"><text:note-citation text:label="1 ">1</text:note-citation><text:note-body><text:p text:style-name="ifm_p_font.normal_size.6.93pt_mt..5mm_indent.-0.1161in_mleft.0.1161in_ifm">Stichting Gave: Asielonrecht voor bekeerlingen (rd.nl), 23 april 2021</text:p></text:note-body></text:note>, het bijbehorende persbericht van stichting Gave<text:note text:id="ID-2021Z07340-d37e69" text:note-class="footnote"><text:note-citation text:label="2 ">2</text:note-citation><text:note-body><text:p text:style-name="ifm_p_font.normal_size.6.93pt_mt..5mm_indent.-0.1161in_mleft.0.1161in_ifm">https://www.gave.nl/nieuws/onrecht-voor-bekeerlingen, 23 april 2021</text:p></text:note-body></text:note> en het door stichting Gave gepubliceerde zwartboek «Ongelofelijk. Onrecht in de geloofwaardigheidsbeoordeling van geloofsovertuiging»<text:note text:id="ID-2021Z07340-d37e78" text:note-class="footnote"><text:note-citation text:label="3 ">3</text:note-citation><text:note-body><text:p text:style-name="ifm_p_font.normal_size.6.93pt_mt..5mm_indent.-0.1161in_mleft.0.1161in_ifm">rapport juridische afdeling stichting Gave, 30 april 2021</text:p></text:note-body></text:note>?</text:p>
      <text:p text:style-name="ifm_p_mt.3.76mm_ifm">Antwoord 1</text:p>
      <text:p text:style-name="ifm_p_ifm">Ja.</text:p>
      <text:p text:style-name="ifm_p_mt.3.76mm_ifm">Vraag 2 en 17</text:p>
      <text:p text:style-name="ifm_p_ifm">In hoeverre deelt u de analyse van stichting Gave dat sprake is van asielonrecht onder bekeerlingen omdat «de IND er niet in slaagt om in alle individuele zaken van bekeerlingen recht te doen» en dat in het asielsysteem «onvoldoende waarborgen» zijn dat de vreemdeling recht wordt gedaan in de rechtspraak?</text:p>
      <text:p text:style-name="ifm_p_ifm">Hoe gaat u ervoor zorgen dat in het asielsysteem ook voor deze mensen voldoende waarborgen zijn, zodat recht wordt gedaan aan hun zaak?</text:p>
      <text:p text:style-name="ifm_p_mt.3.76mm_ifm">Antwoord 2 en 17</text:p>
      <text:p text:style-name="ifm_p_ifm">Het zwaartepunt van de beoordeling door de IND ligt op de eigen verklaringen die een asielzoeker tijdens een gehoor aflegt. De IND behandelt deze zaken met zorgvuldigheid en de asielzoeker wordt uitgebreid bevraagd over de gestelde bekering. Voor bekeringszaken geldt dat dit niettemin complexe zaken zijn die – net als alle zaken – altijd individueel worden beoordeeld. Er is geen uniforme geaccepteerde, objectieve methode om de geloofwaardigheid van een bekering als vaststaand feit vast te stellen.</text:p>
      <text:p text:style-name="ifm_p_ifm">In het artikel van het Reformatorisch Dagblad van 24 april 2021 geven stichting Gave en de commissie-Plaisier ook aan dat de beoordeling van bekeringszaken complex is. In dit artikel valt verder te lezen dat beide organisaties ook niet de indruk willen wekken dat er veel fout gaat bij de IND omdat veel zaken door de IND worden ingewilligd en deze organisaties voornamelijk de afwijzingen zien. Dat de geloofwaardigheid van de gestelde bekering in individuele zaken soms anders wordt beoordeeld door de IND dan door stichting Gave leidt echter niet tot de conclusie dat er daarom sprake is van onrecht.</text:p>
      <text:p text:style-name="ifm_p_ifm">Het asielsysteem kent meerdere waarborgen om ervoor te zorgen dat de vreemdeling recht wordt gedaan. Zo wordt elke asielzoeker bijgestaan door een advocaat gedurende de asielprocedure maar ook gedurende (hoger) beroepszaken. De asielzoeker beschikt over de mogelijkheid om via zijn advocaat correcties en aanvullingen te maken op de asielgehoren. Ook heeft elke asielzoeker de mogelijkheid om in beroep te treden tegen elke afwijzing.</text:p>
      <text:p text:style-name="ifm_p_mt.3.76mm_ifm">Vraag 3</text:p>
      <text:p text:style-name="ifm_p_ifm">Hoe wordt op dit moment omgegaan met gevallen waarbij voor de IND moeilijk is vast te stellen of een bekeringsverhaal geloofwaardig is?</text:p>
      <text:p text:style-name="ifm_p_mt.3.76mm_ifm">Antwoord 3</text:p>
      <text:p text:style-name="ifm_p_ifm">De geloofwaardigheidsbeoordeling vindt, zoals ook vermeld in antwoord 2, grotendeels plaats aan de hand van de verklaringen van de asielzoeker. De algemene geloofwaardigheidsindicatoren zijn ook van toepassing op bekeringszaken. Daarnaast heeft de IND een werkinstructie met nummer 2019/18 die specifiek ziet op de geloofwaardigheidsbeoordeling in bekeringszaken. Op basis van die werkinstructie toetst de IND of het aannemelijk is dat de door de vreemdeling gestelde bekering gebaseerd is op een diepgewortelde innerlijke overtuiging. Daarbij wordt gekeken naar de kennis van het nieuwe geloof, de activiteiten die in dit kader zijn verricht en de motieven voor, en het proces van, bekering. Het authentieke verhaal van de asielzoeker staat centraal in deze beoordeling. Een bekering kan aanvullend worden onderbouwd met bijvoorbeeld verklaringen van derden.</text:p>
      <text:p text:style-name="ifm_p_ifm">In iedere bekeringszaak raadpleegt de beslismedewerker bovendien een bekeringscoördinator als extra waarborg en om de eenduidigheid zoveel mogelijk te borgen. Voor alle zaken – ook niet bekeringszaken – geldt dat indien de IND twijfelt over de geloofwaardigheid er collegiaal overleg met een senior medewerker mogelijk is. Eventueel kan nader onderzoek in de vorm van een aanvullend gehoor opgestart worden. Ook kunnen deskundigen, bijvoorbeeld landenspecialisten, worden geraadpleegd.</text:p>
      <text:p text:style-name="ifm_p_mt.3.76mm_ifm">Vraag 4, 5 en 15</text:p>
      <text:p text:style-name="ifm_p_ifm">In hoeverre hebben de betrokken medewerkers van de IND op dit moment voldoende expertise om zorgvuldig te beslissen ten aanzien van asielaanvragen van bekeerlingen?</text:p>
      <text:p text:style-name="ifm_p_ifm">Welke rol en betrokkenheid is daarnaast weggelegd voor externe, deskundige partijen in dit proces?</text:p>
      <text:p text:style-name="ifm_p_ifm">Hoe kan de expertise van de IND om onderscheid te maken tussen geloofwaardige en ongeloofwaardige bekeringsverhalen vergroot worden?</text:p>
      <text:p text:style-name="ifm_p_mt.3.76mm_ifm">Antwoord 4, 5 en 15</text:p>
      <text:p text:style-name="ifm_p_ifm">Voordat medewerkers zelfstandig een beslissing mogen nemen in asielzaken, doorlopen zij een intensief opleidingsprogramma. Binnen dit opleidingsprogramma worden onder andere de EASO trainingen Interviewing Techniques, Interviewing Vulnerable Persons, Inclusion en Evidence Assessment aangeboden. In de opleidingsprogramma’s is specifiek aandacht voor de beoordeling van onder andere zaken waarin bekering gesteld wordt.</text:p>
      <text:p text:style-name="ifm_p_ifm">Daarnaast kan elke medewerker, zoals vermeld in antwoord 3, bij vragen ook terecht bij een bekeringscoördinator, senior medewerker of landenspecialist. Verder is het de taak van de bekeringscoördinatoren om de IND medewerkers van actuele informatie te voorzien over allerlei aspecten die met bekering te maken hebben.</text:p>
      <text:p text:style-name="ifm_p_ifm">De IND staat open voor presentaties of andere kennisverbreding door externe organisaties. Zo organiseren de coördinatoren regelmatig lezingen met sprekers uit de academische wereld of belangenorganisaties. Onder andere stichting Gave heeft in het verleden een opleiding verzorgd voor IND-medewerkers die veel bekeringszaken behandelen. Momenteel worden gesprekken gevoerd met stichting Gave om een online training op te zetten die alle IND medewerkers kunnen volgen. Ten slotte wordt uiteraard rekening gehouden met de inbreng van externe partijen in individuele zaken.</text:p>
      <text:p text:style-name="ifm_p_mt.3.76mm_ifm">Vraag 6</text:p>
      <text:p text:style-name="ifm_p_ifm">In hoeverre wordt hiermee voldaan aan de (internationale) richtlijnen voor deskundigen?</text:p>
      <text:p text:style-name="ifm_p_mt.3.76mm_ifm">Antwoord 6</text:p>
      <text:p text:style-name="ifm_p_ifm">De Procedurerichtlijn schrijft voor dat het personeel van de bevoegde beslissingsautoriteit goed opgeleid moet zijn en de mogelijkheid moet hebben deskundigen om advies te vragen. De huidige werkwijze van de IND voldoet daarmee aan de eisen uit de Procedurerichtlijn.</text:p>
      <text:p text:style-name="ifm_p_mt.3.76mm_ifm">Vraag 7</text:p>
      <text:p text:style-name="ifm_p_ifm">Welke invloed hebben de expertiserapporten van deze partijen en hoe wordt dit gewogen bij de uiteindelijke beslissing ten aanzien over de asielaanvraag, ook tegen de achtergrond van de integrale geloofwaardigheidstoets? Vindt u dat het oordeel van de deskundigen hier altijd voldoende in wordt meegewogen?</text:p>
      <text:p text:style-name="ifm_p_mt.3.76mm_ifm">Antwoord 7</text:p>
      <text:p text:style-name="ifm_p_ifm">Verklaringen en waarnemingen van externe, deskundige partijen of derden worden betrokken bij de beoordeling die wordt verricht door IND-medewerkers die zijn opgeleid in het beoordelen van de geloofwaardigheid van het asielrelaas. Dit is de kern van hun dagelijks werk. De IND motiveert in het besluit hoe de verklaringen en waarnemingen van derden zijn meegewogen. De wijze van beoordeling en de kaders waar binnen deze toets plaatsvindt, zijn in lijn met internationale normen.</text:p>
      <text:p text:style-name="ifm_p_ifm">In het asielbesluit moet worden gemotiveerd hoe rekening is gehouden met ingebrachte verklaringen van derden en waarom deze wel of niet tot een ander oordeel omtrent de geloofwaardigheid hebben geleid. Op deze wijze wordt inzichtelijk welk gewicht er aan verklaringen van derden is toegekend. Het gewicht dat aan een expertiserapport wordt toegekend is echter altijd afhankelijk van de individuele casus.</text:p>
      <text:p text:style-name="ifm_p_mt.3.76mm_ifm">Vraag 8</text:p>
      <text:p text:style-name="ifm_p_ifm">Hoe reageert u op de stelling van stichting Gave dat sprake is van een «hoge mate van willekeur in de besluitvorming én in de jurisprudentie» in zaken waarin de IND een gestelde bekering tot het christelijke geloof niet geloofwaardig vindt?</text:p>
      <text:p text:style-name="ifm_p_mt.3.76mm_ifm">Antwoord 8</text:p>
      <text:p text:style-name="ifm_p_ifm">Zoals uiteengezet in bovenstaande antwoorden zijn bekeringszaken complexe zaken die altijd individueel worden beoordeeld, waarin het authentieke verhaal van de asielzoeker centraal staat. De geloofwaardigheidsbeoordeling speelt hierin een belangrijke rol hetgeen een beoordeling is met een bepaalde onzekerheidsmarge, zeker daar waar het gaat om een innerlijke overtuiging. De werkinstructies zoals hiervoor genoemd dragen eraan bij dat individuele zaken volgens dezelfde principes en uitgangspunten worden beoordeeld. Of in het individuele geval voldoende is gemotiveerd in het besluit of een bekering ongeloofwaardig is, kan worden getoetst door de rechter.</text:p>
      <text:p text:style-name="ifm_p_ifm">Ik kan en wil vanuit mijn rechtsstatelijke positie geen oordeel geven over de besluitvorming van de rechterlijke macht in het algemeen en derhalve evenmin over de stelling dat er sprake is van willekeur in de jurisprudentie over bekeringszaken.</text:p>
      <text:p text:style-name="ifm_p_mt.3.76mm_ifm">Vraag 9</text:p>
      <text:p text:style-name="ifm_p_ifm">Hoe reageert u op de stelling van stichting Gave dat rechters niet eenduidig zijn in het goed meewegen van tegenbewijs van advocaten, dat de rechtbank een procedurele toets doet en de IND vervolgens deze rechterlijke uitspraken gebruikt als een onderstreping van het inhoudelijke oordeel over de geloofwaardigheid van het bekeringsverhaal? Deelt u de mening dat dit onwenselijk is, en hoe wordt dit in de toekomst voorkomen?</text:p>
      <text:p text:style-name="ifm_p_mt.3.76mm_ifm">Antwoord 9</text:p>
      <text:p text:style-name="ifm_p_ifm">Vooropgesteld dient te worden dat het niet aan mij is om te oordelen over het functioneren van de rechtspraak. Ik herken de stelling dat de rechtbank slechts een procedurele toets doet niet. De rechter dient gelet op artikel 83a van de Vreemdelingenwet in asielprocedures het standpunt van de IND volledig en ex nunc te toetsen. De bestuursrechter zal daarbij door advocaten ingebracht tegenbewijs meewegen en kan mede aan de hand daarvan toetsen of de IND een standpunt terecht heeft ingenomen. Anders dan de stichting Gave stelt, is de rechterlijke toetsing derhalve niet een louter procedurele toets.</text:p>
      <text:p text:style-name="ifm_p_mt.3.76mm_ifm">Vraag 10</text:p>
      <text:p text:style-name="ifm_p_ifm">Klopt het dat de zogeheten Taskforce ook complexe zaken van bekeerlingen behandelt, zoals gesteld door Stichting Gave?</text:p>
      <text:p text:style-name="ifm_p_mt.3.76mm_ifm">Antwoord 10</text:p>
      <text:p text:style-name="ifm_p_ifm">Alle zaken die door medewerkers van de Taskforce zijn afgedaan vallen onder de verantwoordelijkheid van de IND. Taskforce medewerkers die extern ingehuurd zijn via adviesbureaus, krijgen in principe geen zaken toebedeeld met een bekeringsmotief. Het is mogelijk dat een medewerker van de Taskforce die meer ervaring heeft samen met zijn IND-begeleider een conceptbesluit op zaken met een bekeringsmotief opstelt. Dit concept wordt dan altijd door een ervaren IND-medewerker gecontroleerd. Alleen ervaren en daartoe bevoegde IND-medewerkers nemen definitieve besluiten in Takforce zaken.</text:p>
      <text:p text:style-name="ifm_p_mt.3.76mm_ifm">Vraag 11</text:p>
      <text:p text:style-name="ifm_p_ifm">Hoeveel ervaring hebben de medewerkers van deze Taskforce gemiddeld?</text:p>
      <text:p text:style-name="ifm_p_mt.3.76mm_ifm">Antwoord 11</text:p>
      <text:p text:style-name="ifm_p_ifm">Alle nieuwe medewerkers van de Taskforce hebben een opleiding gehad om ingezet te kunnen worden op een deel van de asielprocedure. Zij zijn opgeleid om te horen dan wel om een concept beschikking voor te bereiden. Gedurende hun werkzaamheden zijn medewerkers binnen de teams verder begeleid en opgeleid door ervaren IND-medewerkers. Een aantal van hen is inmiddels zelfstandig inzetbaar op gehoren in het asielproces maar wordt daar nog altijd door een ervaren IND-medewerker in begeleid. De mate van intensiteit van deze begeleiding verschilt naarmate iemand meer ervaring bij de Taskforce heeft opgedaan. Volledigheidshalve merk ik nogmaals op dat alleen ervaren en bevoegde medewerkers besluiten definitief nemen.</text:p>
      <text:p text:style-name="ifm_p_mt.3.76mm_ifm">Vraag 12</text:p>
      <text:p text:style-name="ifm_p_ifm">Klopt het dat als gevolg van de versnelde afhandeling van asielaanvragen door de Taskforce gesprekken met bekeerlingen worden gevoerd door op dit specifieke punt onervaren medewerkers? Klopt het voorts dat daarbij in individuele gevallen gebruik wordt gemaakt van middelen als schriftelijk horen en telehoren? Zo ja, deelt u de mening dat dit onwenselijk is voor een zorgvuldige beoordeling van deze casussen, en wat gaat u hier dan aan doen?</text:p>
      <text:p text:style-name="ifm_p_mt.3.76mm_ifm">Antwoord 12</text:p>
      <text:p text:style-name="ifm_p_ifm">Zoals aangegeven in antwoord 11, zijn er inderdaad een aantal Taskforce-medewerkers die zelfstandig op gehoren ingezet kunnen worden. Zij zijn opgeleid om deze specifieke gehoren te doen en worden te allen tijde begeleid door ervaren IND-medewerkers.</text:p>
      <text:p text:style-name="ifm_p_ifm">In sommige zaken wordt aan de asielzoeker gevraagd of hij wil deelnemen aan een schriftelijk gehoor zodat het asielrelaas al bekend is voordat het gehoor met een medewerker plaatsvindt. Het voordeel van het schriftelijk horen is dat op een efficiëntere manier en meer doelgericht gehoord kan worden. Asielzoekers worden door hun advocaat voorgelicht over het schriftelijk gehoor. Elke asielzoeker met een bekeringsmotief krijgt na het schriftelijk gehoor nog een nader gehoor. De advocaat van de asielzoeker kan zowel op het schriftelijk gehoor als op het persoonlijk nader gehoor correcties en aanvullingen indienen.</text:p>
      <text:p text:style-name="ifm_p_ifm">Telehoren is, met name onder de omstandigheden en maatregelen van en door de COVID-19 crisis, versneld verder ontwikkeld en ingevoerd als hoormethode. Per zaak wordt bekeken of deze manier van horen een mogelijkheid is. Kwetsbare asielzoekers, zoals bijvoorbeeld alleenstaande minderjarigen, asielzoekers met psychische klachten of slechthorenden krijgen in principe geen telegehoor. Indien tijdens het telegehoor blijkt dat de asielzoeker zijn verhaal niet goed kan vertellen kan altijd besloten worden om de asielzoeker uit te nodigen voor een fysiek gehoor. Daarbij worden te allen tijde de maatregelen van het RIVM in acht genomen. Ook bij het instrument telehoren gelden de waarborgen in de asielprocedure zoals rechtsbijstand en mogelijkheid tot het indienen van correcties en aanvullingen.</text:p>
      <text:p text:style-name="ifm_p_mt.3.76mm_ifm">Vraag 13</text:p>
      <text:p text:style-name="ifm_p_ifm">Klopt het dat door het werk van de Taskforce veel zaken van bekeerlingen niet tijdig worden afgerond maar dat zij opnieuw te maken krijgen met een nieuwe wachttijd zonder termijnen? Zo ja, deelt u de mening dat dit onwenselijk is, en wat gaat u hieraan doen?</text:p>
      <text:p text:style-name="ifm_p_mt.3.76mm_ifm">Antwoord 13</text:p>
      <text:p text:style-name="ifm_p_ifm">Het streven is om in elke zaak zo spoedig mogelijk een besluit te nemen. De Taskforce is immers opgericht om zaken waarin een achterstand is ontstaan af te doen. Net als in alle andere zaken kan het echter ook in zaken van bekeerlingen voorkomen dat er in een zaak meer tijd nodig is omdat er bijvoorbeeld nog nader onderzoek nodig is. Ook kan het voorkomen dat vooraf niet bekend is dat een bekeringsmotief wordt aangedragen terwijl de zaak wordt gehoord door een Taskforce medewerker die hiervoor niet is toegerust. In dat geval zal een nieuw gehoor moeten worden ingepland. Een van de redenen om het schriftelijk gehoor als extra stap in het proces in te bouwen is onder andere gelegen om voor het vervolg nader gehoor de juiste medewerker met de juiste ervaringsgraad te kunnen koppelen.</text:p>
      <text:p text:style-name="ifm_p_ifm">Juist vanuit het oogpunt van zorgvuldigheid is het van belang dat zaken met een bekeringsmotief zoveel mogelijk gehoord worden door ervaren IND-medewerkers dan wel daartoe opgeleide Taskforcemedewerkers en dat de besluitvorming op een juiste manier plaatsvindt.</text:p>
      <text:p text:style-name="ifm_p_mt.3.76mm_ifm">Vraag 14</text:p>
      <text:p text:style-name="ifm_p_ifm">Bent u ervan op de hoogte dat het voor advocaten of andere rechtsbijstandsverleners moeilijk is in procedures van de Taskforce begeleiding en bijstand te bieden? Wat kunt u hieraan verbeteren?</text:p>
      <text:p text:style-name="ifm_p_mt.3.76mm_ifm">Antwoord 14</text:p>
      <text:p text:style-name="ifm_p_ifm">Zoals ik in mijn beantwoording van eerdere vragen van uw Kamer heb aangegeven vindt er regelmatig overleg plaats met vertegenwoordigers van de advocatuur over de logistiek en behandeling van zaken door de Taskforce.<text:note text:id="ID-3285-d37e295" text:note-class="footnote"><text:note-citation text:label="4 ">4</text:note-citation><text:note-body><text:p text:style-name="ifm_p_font.normal_size.6.93pt_mt..5mm_indent.-0.1161in_mleft.0.1161in_ifm">Aanhangsel van de Handelingen, Vergaderjaar 2020–2021, nr. 174.</text:p></text:note-body></text:note> Er zijn daarnaast diverse overleggen geweest met de advocatuur bij de start van de schriftelijke procedure onder andere over het moment van het indienen van correcties en aanvullingen. De procedure voor het begeleiden en bijstand bieden aan asielzoekers is verder vergelijkbaar met zaken waarin niet schriftelijk gehoord wordt en in elke zaak wordt de aanvrager dan ook bijgestaan door een advocaat of een rechtsbijstandverlener. Uiteraard staat de IND altijd open om de samenwerking met de advocatuur te verbeteren. Er vinden in dit verband periodiek gesprekken plaats met diverse vertegenwoordigingen van de asiel advocatuur.</text:p>
      <text:p text:style-name="ifm_p_mt.3.76mm_ifm">Vraag 16</text:p>
      <text:p text:style-name="ifm_p_ifm">Welke rol kunnen externe partijen spelen in het vergroten van de expertise op dit punt, zodat dit uiteindelijk ook wordt meegewogen bij de besluitvorming door de IND en de rechter?</text:p>
      <text:p text:style-name="ifm_p_mt.3.76mm_ifm">Antwoord 16</text:p>
      <text:p text:style-name="ifm_p_ifm">De IND is gehouden om bewijs dat wordt aangedragen door de asielzoeker in de vorm van expertiserapporten altijd te beoordelen en hier gemotiveerd op te reageren. Daarnaast staat de IND, zoals aangegeven in mijn antwoord op vragen 4, 5 en 15, open voor presentaties of andere kennisverbreding door externe partijen zoals bijvoorbeeld Stichting Gave. Momenteel bestaat er dus al een mogelijkheid voor externe partijen om een rol te spelen in het vergroten van de expertise van de IND en kunnen zij ook een rol spelen bij de besluitvorming.</text:p>
      <text:p text:style-name="ifm_p_ifm">De rechtspraak is zelf verantwoordelijk voor het bevorderen van de kennis van rechters. Het is niet aan mij om daar over te oordelen of om dat te beïnvloeden.</text:p>
      <text:p text:style-name="ifm_p_mt.3.76mm_ifm">Vraag 18</text:p>
      <text:p text:style-name="ifm_p_ifm">Kunt u bij uw reactie op het rapport «Ongehoord. Onrecht in het vreemdelingenrecht» ook specifiek ingaan op de door stichting Gave gepubliceerde zwartboek «Ongelofelijk. Onrecht in de geloofwaardigheidsbeoordeling van geloofsovertuiging» en de daarin benoemde knelpunten en aanbevelingen bij de behandeling en beoordeling van bekeerlingen?</text:p>
      <text:p text:style-name="ifm_p_mt.3.76mm_ifm">Antwoord 18</text:p>
      <text:p text:style-name="ifm_p_ifm">In onderhavige beantwoording van uw vragen is reeds uitvoerig ingegaan op de geloofwaardigheidsbeoordeling van bekeerlingen en mogelijke knelpunten die daarbij kunnen ontstaan, waaronder punten die door stichting Gave worden benoemd in het zwartboek. Ik zie daarom geen aanleiding om daar nogmaals specifiek op in te gaan in mijn reactie op de bundel «Ongehoord. Onrecht in het vreemdelingen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Ceder over het bericht dat een groep bekeerlingen door de Immigratie- en Naturalisatiedienst (IND) als niet geloofwaardig wordt bestempeld</dc:title>
    <meta:user-defined meta:name="OVERHEIDop.ParlID/DC.identifier">ah-tk-20202021-3285</meta:user-defined>
    <meta:user-defined meta:name="OVERHEIDop.vraagnummer">2021Z07340</meta:user-defined>
    <meta:user-defined meta:name="OVERHEIDop.aanhangselNummer">3285</meta:user-defined>
    <meta:user-defined meta:name="OVERHEIDop.ontvanger">A. Broekers-Knol</meta:user-defined>
    <meta:user-defined meta:name="DCTERMS.W3CDTF/OVERHEIDop.datumOntvangst">2021-06-23</meta:user-defined>
    <meta:user-defined meta:name="OVERHEIDop.AanhangselTypen/DC.type">Antwoord</meta:user-defined>
    <meta:user-defined meta:name="OVERHEIDop.indiener">D.G.M. Ceder</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de leden Bisschop en Ceder over het bericht dat een groep bekeerlingen door de Immigratie- en Naturalisatiedienst (IND) als niet geloofwaardig wordt bestempeld</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