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3</text:p>
      <text:p text:style-name="ifm_p_font.roman_mt.3.76mm_ifm">Vragen van het lid <text:span text:style-name="ifm_span_font.bold_ifm">Markuszower</text:span> (PVV) aan de Staatssecretaris van Justitie en Veiligheid over <text:span text:style-name="ifm_span_font.italic_ifm">de berichten «Complete pakketreizen met als doel een al dan niet succesvolle asielaanvraag in Nederland» en «Vooral Syriërs met valse documenten»</text:span> (ingezonden 4 mei 2021).</text:p>
      <text:p text:style-name="ifm_p_font.roman_mt.3.76mm_ifm">Antwoord van Staatssecretaris <text:span text:style-name="ifm_span_font.bold_ifm">Broekers-Knol</text:span> (Justitie en Veiligheid) (ontvangen 23 juni 2021). Zie ook Aanhangsel Handelingen, vergaderjaar 2020–2021, nr. 2855.</text:p>
      <text:p text:style-name="ifm_p_mt.3.76mm_ifm">Vraag 1</text:p>
      <text:p text:style-name="ifm_p_ifm">Bent u bekend met de berichten «Complete pakketreizen met als doel een al dan niet succesvolle asielaanvraag in Nederland»<text:note text:id="ID-2021Z07388-d37e57" text:note-class="footnote"><text:note-citation text:label="1 ">1</text:note-citation><text:note-body><text:p text:style-name="ifm_p_font.normal_size.6.93pt_mt..5mm_indent.-0.1161in_mleft.0.1161in_ifm">Telegraaf.nl: 2 mei 2021 https://www.telegraaf.nl/nieuws/1094459892/handen-vol-aan-mensensmokkel-complete-pakketreizen-naar-nederland</text:p></text:note-body></text:note> en «Vooral Syriërs met valse documenten»?<text:note text:id="ID-2021Z07388-d37e66" text:note-class="footnote"><text:note-citation text:label="2 ">2</text:note-citation><text:note-body><text:p text:style-name="ifm_p_font.normal_size.6.93pt_mt..5mm_indent.-0.1161in_mleft.0.1161in_ifm">Telegraaf.nl: 2 mei 2021 https://www.telegraaf.nl/nieuws/1683929315/vooral-syriers-met-valse-documenten</text:p></text:note-body></text:note></text:p>
      <text:p text:style-name="ifm_p_mt.3.76mm_ifm">Antwoord 1</text:p>
      <text:p text:style-name="ifm_p_ifm">Ja.</text:p>
      <text:p text:style-name="ifm_p_mt.3.76mm_ifm">Vraag 2</text:p>
      <text:p text:style-name="ifm_p_ifm">Wat vindt u van het feit dat Nederland onder uw verantwoordelijkheid is uitgegroeid tot een mensensmokkelparadijs en dat er in Syrië complete all-in pakketreizen richting Nederland luilekkerland worden verkocht waar oplichterij wordt beloond?</text:p>
      <text:p text:style-name="ifm_p_mt.3.76mm_ifm">Antwoord 2</text:p>
      <text:p text:style-name="ifm_p_ifm">Het standpunt dat Nederland is uitgegroeid tot een mensensmokkelparadijs deel ik niet. De aanpak van mensensmokkel is al jaren een prioriteit van dit kabinet. In de afgelopen jaren zijn verschillende maatregelen genomen om het business model van mensensmokkel aan te pakken, zoals: de ontwikkeling van een barrièremodel mensensmokkel, het instellen van het multidisciplinaire team mensensmokkel, plaatsen van liaisons in het buitenland, ook door het Openbaar Ministerie. Verder werken we Europees verband nauw samen met andere lidstaten in het Europol European Multidisciplinary Platform Against Crime Threat (EMPACT)-project illegale immigratie. Binnen dit Europol project worden verschillende operationele acties door de lidstaten uitgevoerd om mensensmokkel aan te pakken. Al deze maatregelen moeten bijdragen om mensensmokkel al in een vroegtijdig stadium tegen te gaan en om te voorkomen dat migranten met behulp van smokkelaars naar Nederland reizen.</text:p>
      <text:p text:style-name="ifm_p_mt.3.76mm_ifm">Vraag 3</text:p>
      <text:p text:style-name="ifm_p_ifm">Hoeveel mensensmokkelaars zijn afgelopen jaar opgepakt en veroordeeld? Wat was de gemiddelde straf?</text:p>
      <text:p text:style-name="ifm_p_mt.3.76mm_ifm">Antwoord 3</text:p>
      <text:p text:style-name="ifm_p_ifm">In 2020 zijn er circa 245 verdachten personen ingestroomd bij het OM.</text:p>
      <text:p text:style-name="ifm_p_ifm">In 2020 zijn er circa 120 personen veroordeeld voor mensensmokkel. Er zijn geen concrete cijfers beschikbaar over de gemiddelde straf. Wel is bekend dat door het Hof in Den Haag voor wat betreft de strafmaat in de meeste zaken drie maanden gevangenisstraf per gesmokkelde persoon wordt gehanteerd.</text:p>
      <text:p text:style-name="ifm_p_mt.3.76mm_ifm">Vraag 4</text:p>
      <text:p text:style-name="ifm_p_ifm">Bent u bereid alle mensensmokkelaars in geval van een dubbele nationaliteit op te pakken en uit te zetten? Zo nee, waarom niet?</text:p>
      <text:p text:style-name="ifm_p_mt.3.76mm_ifm">Antwoord 4</text:p>
      <text:p text:style-name="ifm_p_ifm">De aanpak van mensensmokkel is niet gerelateerd aan het hebben van een dubbele nationaliteit. Het uitgangspunt is dat personen die zich schuldig hebben gemaakt aan mensensmokkel strafrechtelijk aangepakt worden op grond van artikel 197a van het Wetboek van Strafrecht. Het Europees verdrag inzake nationaliteit, waarbij Nederland is aangesloten, staat het intrekken van de nationaliteit wegens een veroordeling voor mensensmokkel niet toe.</text:p>
      <text:p text:style-name="ifm_p_mt.3.76mm_ifm">Vraag 5</text:p>
      <text:p text:style-name="ifm_p_ifm">Aan hoeveel leugenachtige, frauderende asielzoekers is een verblijfsvergunning verleend?</text:p>
      <text:p text:style-name="ifm_p_mt.3.76mm_ifm">Antwoord 5</text:p>
      <text:p text:style-name="ifm_p_ifm">Het algemene uitgangspunt is dat mogelijke fraude in toelatingsprocedures wordt tegen gegaan en in een vroegtijdig stadium wordt onderkend. Het is niet mogelijk om cijfers te geven over het aantal verblijfsvergunningen die mogelijk op basis van valse of vervalste identiteits- of nationaliteitsdocumenten en/of verklaringen zijn verleend.</text:p>
      <text:p text:style-name="ifm_p_mt.3.76mm_ifm">Vraag 6, 7</text:p>
      <text:p text:style-name="ifm_p_ifm">Bent u het eens dat wanneer op deze manier door asielzoekers een spelletje wordt gespeeld met Nederland, zij direct moeten worden uitgezet omdat anders de deuren wagenwijd worden opengegooid voor een stroom aan nog meer bedriegende asielzoekers? Zo nee, waarom niet?</text:p>
      <text:p text:style-name="ifm_p_ifm">Kunt u toezeggen dat u deze bedriegers en de meehuilende asieladvocaten die ze in bescherming nemen keihard zal aanpakken om te voorkomen dat ons asielbeleid nog verder wordt ondermijnd? Zo nee, waarom niet?</text:p>
      <text:p text:style-name="ifm_p_mt.3.76mm_ifm">Antwoord 6, 7</text:p>
      <text:p text:style-name="ifm_p_ifm">Als bij de IND een melding of signaal binnenkomt van een gekocht verhaal en er is aan hem of haar een asielvergunning verleend, dan beoordeelt de IND (team herbeoordelingen asiel) of de melding voldoende objectieve informatie bevat die tot intrekking kan leiden. Als dat niet het geval is, wordt beoordeeld of nader onderzoek alsnog objectieve informatie kan opleveren. Wanneer zich een intrekkingsgrond voordoet, wordt altijd beoordeeld of een intrekking in strijd is met het Vluchtelingverdrag of artikel 3 EVRM. Als dat niet aan de orde is, kan de vergunning worden ingetrokken. Als er concrete aanwijzingen zijn van een strafbaar feit, zoals handel in asielverhalen, dan wordt dit gemeld bij het Expertisecentrum Mensenhandel/Mensensmokkel (EMM) en/of er wordt aangifte gedaan.</text:p>
      <text:p text:style-name="ifm_p_ifm">Nagenoeg alle asielzoekers worden bijgestaan door asieladvocaten die hiervoor speciaal zijn opgeleid. Deze advocaten worden toegewezen door de Raad voor de Rechtsbijstand, zodat is gewaarborgd dat het altijd gaat om gekwalificeerde rechtsbijstandverleners. De Raad vergoedt de kosten van deze rechtsbijstand. Dat laat onverlet dat het een asielzoeker vrij staat om zelf op eigen kosten advies bij derden in te winnen.</text:p>
      <text:p text:style-name="ifm_p_mt.3.76mm_ifm">Vraag 8</text:p>
      <text:p text:style-name="ifm_p_ifm">Bent u bereid de grenzen te sluiten, alle verblijfsvergunningen van frauderende gelukszoekers in te trekken en hen per direct op te pakken en het land uit te gooien? Zo nee, waarom niet?</text:p>
      <text:p text:style-name="ifm_p_mt.3.76mm_ifm">Antwoord 8</text:p>
      <text:p text:style-name="ifm_p_ifm">Op dit moment worden in het kader van het vreemdelingentoezicht en Mobiel Toezicht Veiligheid door de nationale politie en de KMar controles uitgevoerd bij asielzoekerscentra en landsgrenzen om mensensmokkel tegen te gaan.</text:p>
      <text:p text:style-name="ifm_p_ifm">Daarnaast is het algemeen uitgangspunt dat een verblijfsvergunning die is afgegeven op grond van valse voorwendselen kan worden ingetrokken.</text:p>
      <text:p text:style-name="ifm_p_ifm">Het sluiten van de binnengrenzen heeft enorme impact op het vrij verkeer van personen en goederen en deze maatregel is onwenselijk en niet nodig om mensensmokkel via de binnengrenzen tegen te gaan.</text:p>
      <text:p text:style-name="ifm_p_ifm">De aanpak van mensensmokkel vraagt om een integrale aanpak van verschillende maatregelen conform het barrièremiddel mensensmok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de berichten ‘Complete pakketreizen met als doel een al dan niet succesvolle asielaanvraag in Nederland’ en ‘Vooral Syriërs met valse documenten’</dc:title>
    <meta:user-defined meta:name="OVERHEIDop.ParlID/DC.identifier">ah-tk-20202021-3283</meta:user-defined>
    <meta:user-defined meta:name="OVERHEIDop.vraagnummer">2021Z07388</meta:user-defined>
    <meta:user-defined meta:name="OVERHEIDop.aanhangselNummer">3283</meta:user-defined>
    <meta:user-defined meta:name="OVERHEIDop.ontvanger">A. Broekers-Knol</meta:user-defined>
    <meta:user-defined meta:name="DCTERMS.W3CDTF/OVERHEIDop.datumOntvangst">2021-06-23</meta:user-defined>
    <meta:user-defined meta:name="OVERHEIDop.AanhangselTypen/DC.type">Antwoord</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Antwoord op vragen van het lid Markuszower over de berichten ‘Complete pakketreizen met als doel een al dan niet succesvolle asielaanvraag in Nederland’ en ‘Vooral Syriërs met valse documenten’</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