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0</text:p>
      <text:p text:style-name="ifm_p_font.roman_mt.3.76mm_ifm">Vragen van de leden <text:span text:style-name="ifm_span_font.bold_ifm">Koekkoek</text:span> (Volt) en <text:span text:style-name="ifm_span_font.bold_ifm">Ellemeet</text:span> (GroenLinks) aan de Staatssecretaris van Justitie en Veiligheid over <text:span text:style-name="ifm_span_font.italic_ifm">het monitorrapport «Leefomstandigheden van kinderen in de asielopvang»</text:span> (ingezonden 27 mei 2021).</text:p>
      <text:p text:style-name="ifm_p_font.roman_mt.3.76mm_ifm">Antwoord van Staatssecretaris <text:span text:style-name="ifm_span_font.bold_ifm">Broekers-Knol</text:span> (Justitie en Veiligheid) (ontvangen 23 juni 2021). Zie ook Aanhangsel Handelingen, vergaderjaar 2020–2021, nr. 3206.</text:p>
      <text:p text:style-name="ifm_p_mt.3.76mm_ifm">Vraag 1</text:p>
      <text:p text:style-name="ifm_p_ifm">Bent u bekend met het bericht «Kinderen in asielzoekerscentra (azc’s) staan vaak stijf van de stress: «Ik zie het verdriet in hun ogen»»?<text:note text:id="ID-2021Z09104-d37e59" text:note-class="footnote"><text:note-citation text:label="1 ">1</text:note-citation><text:note-body><text:p text:style-name="ifm_p_font.normal_size.6.93pt_mt..5mm_indent.-0.1161in_mleft.0.1161in_ifm">AD, 18 mei 2021</text:p></text:note-body></text:note></text:p>
      <text:p text:style-name="ifm_p_mt.3.76mm_ifm">Antwoord 1</text:p>
      <text:p text:style-name="ifm_p_ifm">Ja.</text:p>
      <text:p text:style-name="ifm_p_mt.3.76mm_ifm">Vraag 2</text:p>
      <text:p text:style-name="ifm_p_ifm">Heeft u kennisgenomen van het monitorrapport «Leefomstandigheden van kinderen in de asielopvang» van de Werkgroep Kind in azc over het gebrek aan veiligheid en stabiliteit in azc’s en gezinslocaties?<text:note text:id="ID-2021Z09104-d37e72" text:note-class="footnote"><text:note-citation text:label="2 ">2</text:note-citation><text:note-body><text:p text:style-name="ifm_p_font.normal_size.6.93pt_mt..5mm_indent.-0.1161in_mleft.0.1161in_ifm">https://www.unicef.nl/files/Rapport%20Kind%20in%20azc_mei2021.pdf</text:p></text:note-body></text:note></text:p>
      <text:p text:style-name="ifm_p_mt.3.76mm_ifm">Antwoord 2</text:p>
      <text:p text:style-name="ifm_p_ifm">Ja, ik heb kennisgenomen van het monitorrapport. Het monitorrapport is door de Werkgroep Kind in azc overhandigd aan de Directeur Migratiebeleid van het Ministerie van Justitie en Veiligheid op 18 mei jl. Ik ben de leden van de Werkgroep Kind in azc en de betrokken organisaties erkentelijk voor het onderzoek en het monitorrapport. Dit geldt ook voor de deelnemers aan het onderzoek en de medewerking van het COA hieraan. Zoals het monitorrapport beschrijft zijn er de afgelopen jaren verschillende verbeteringen doorgevoerd voor kinderen in azc’s. In het vorige rapport van de werkgroep stonden 92 aanbevelingen, waarvan 71 voor het COA. Hiervan zijn 65 aanbevelingen opgepakt en zes nog in ontwikkeling. Zo zijn onder andere de fysieke leefomgeving, het activiteitenaanbod en de kindvriendelijke voorlichting over de asielprocedure verbeterd en is de rol van de contactpersonen kind verstevigd. Desondanks blijkt dat er nog (verdere) verbeteringen nodig zijn en worden hiervoor aanbevelingen gedaan. Deze aanbevelingen worden nader bestudeerd.</text:p>
      <text:p text:style-name="ifm_p_mt.3.76mm_ifm">Vraag 3</text:p>
      <text:p text:style-name="ifm_p_ifm">Was het u reeds bekend dat kinderen in de asielopvang zich onveilig voelen en hun zorgen niet durven te uiten bij het Centraal Orgaan opvang Asielzoekers (COA) vanwege de vrees dat dit tegen hen gebruikt kan worden tijdens de asielprocedure?</text:p>
      <text:p text:style-name="ifm_p_mt.3.76mm_ifm">Antwoord 3</text:p>
      <text:p text:style-name="ifm_p_ifm">Nee, dit was mij niet reeds bekend. Het monitorrapport beschrijft dat uit de interviews met ouders en kinderen op vier locaties blijkt dat zij hun zorgen vaak niet durven te uiten bij het COA, maar uit de interviews blijkt niet wat hiervoor de reden is. In algemene zin geldt dat, wanneer de asielaanvraag is afgewezen, de kennis die het COA over de vreemdeling heeft van groot belang is voor de ketenpartners die ook met de vreemdeling in gesprek zijn in het kader van het vertrektraject. Binnen een lokaal ketenoverleg (LKO) kan dan ook, binnen de wettelijke kaders, informatie worden gedeeld. Informatie die echter is verkregen uit de gesprekken van kinderen met COA-medewerkers wordt daarbij niet gedeeld. Het COA heeft geen inhoudelijke taak in de asielprocedure en wanneer kinderen met COA-medewerkers willen praten over onveilige gevoelens (of zorgen) dan kan dat zonder dat het COA die informatie deelt met ketenpartners. Voorts heeft het COA een signaleringsfunctie in het geval van huiselijk geweld en kindermishandeling.</text:p>
      <text:p text:style-name="ifm_p_ifm">Ik vind het ook belangrijk dat asielzoekers, en zeker kinderen, zich veilig voelen en eventuele zorgen durven te uiten bij het COA. In dit kader verwijs ik verder naar mijn antwoord op vraag 7.</text:p>
      <text:p text:style-name="ifm_p_mt.3.76mm_ifm">Vraag 4</text:p>
      <text:p text:style-name="ifm_p_ifm">Is het u bekend dat de vele verhuizingen van kinderen in de asielopvang ontwrichtend werken en de continuïteit van zorg en onderwijs in de weg staan?</text:p>
      <text:p text:style-name="ifm_p_mt.3.76mm_ifm">Antwoord 4</text:p>
      <text:p text:style-name="ifm_p_ifm">Ja, onder andere om deze redenen is conform het regeerakkoord ingezet op het tot een minimum beperken van verhuisbewegingen, zeker waar het schoolgaande kinderen betreft. Hoewel het gemiddeld aantal verhuisbewegingen vrij laag ligt (rond de één), zijn er uitschieters met meerdere verhuisbewegingen gedurende het verblijf bij het COA. De inzet is en blijft dit zoveel mogelijk te beperken. Ik verwijs u verder naar mijn antwoord op vraag 6.</text:p>
      <text:p text:style-name="ifm_p_mt.3.76mm_ifm">Vraag 5</text:p>
      <text:p text:style-name="ifm_p_ifm">Bent u bereid de aanbevelingen uit het monitorrapport over te nemen? Zo ja, op welke termijn bent u voornemens dat te doen? Zo nee, kunt u per aanbeveling die u niet overneemt motiveren waarom u dat niet doet?</text:p>
      <text:p text:style-name="ifm_p_mt.3.76mm_ifm">Antwoord 5</text:p>
      <text:p text:style-name="ifm_p_ifm">De aanbevelingen aan mijn departement en het COA worden de komende tijd gezamenlijk verder verkend. Op deze termijn is het niet mogelijk uitsluitsel te geven over welke aanbevelingen wel of niet worden overgenomen. In zijn algemeenheid geldt dat de aanbevelingen serieus bekeken worden en dat bijvoorbeeld naar aanleiding van de vorige rapportage ook diverse verbeteringen zijn doorgevoerd bij het COA, zoals de versteviging van de rol van de «contactpersonen kind».</text:p>
      <text:p text:style-name="ifm_p_ifm">Bij de overweging en een besluit een aanbeveling wel of niet over te nemen is het belang van het kind een eerste overweging. Tegelijkertijd worden daarin ook aspecten als wet- en regelgeving en financiën meegenomen. Sommige aanbevelingen zijn gedaan aan andere organisaties of departementen. Ook geldt bij fundamentelere keuzes dat, gezien de demissionaire status van het kabinet, het niet in de rede ligt dat deze keuzes door dit kabinet gemaakt worden. Om deze redenen kan ik dan ook niet toezeggen alle aanbevelingen over te nemen.</text:p>
      <text:p text:style-name="ifm_p_ifm">Ten aanzien van een aantal aanbevelingen zijn er al lopende acties of ontwikkelingen. Zo geldt bijvoorbeeld al dat de prioriteit en inzet is om ervoor te zorgen dat de achterstanden bij de IND worden opgelost. Aanbevelingen waar het COA onder andere al mee aan de slag is gegaan, naast bovengenoemde, zijn de ouderschapsondersteuning en het vergroten van de participatie en het gevoel van erkenning bij kinderen en jongeren door het activeren van jeugdraden op locatie.</text:p>
      <text:p text:style-name="ifm_p_mt.3.76mm_ifm">Vraag 6</text:p>
      <text:p text:style-name="ifm_p_ifm">Wat gaat u concreet doen om de verhuizingen van kinderen in de asielopvang te voorkomen, nu uit het monitorrapport blijkt dat een aantal kinderen nog steeds meerdere keren worden verhuisd gedurende hun asielprocedure?</text:p>
      <text:p text:style-name="ifm_p_mt.3.76mm_ifm">Antwoord 6</text:p>
      <text:p text:style-name="ifm_p_ifm">De afgelopen jaren is inzet gepleegd om het aantal verhuizingen van kinderen in de asielopvang tot een minimum te beperken. Uit het monitorrapport blijkt ook dat het merendeel van de kinderen in 2019 en in de eerste helft van 2020 één verhuisbeweging heeft gemaakt. Toch zijn er uitschieters naar boven in het aantal verhuisbewegingen geconstateerd. Tenzij de verhuizing op verzoek van een gezin zelf is, zijn de inspanningen erop gericht deze verhuisbewegingen verder te beperken. Gelet op de gevolgen van onder andere de doorlooptijden in de asielprocedure en de COVID-19 maatregelen blijft het echter een uitdaging om verhuisbewegingen te voorkomen. Indien er verhuisd dient te worden wordt er rekening gehouden met het belang van het kind door de verhuizing indien mogelijk plaats te laten vinden in de vakantieperiodes en door gebruik te maken van een verhuischecklist waarmee de belangen van een gezin in beeld worden gebracht die van invloed kunnen zijn op een verhuizing. Niettemin blijf ik ernaar streven om de verhuisbewegingen tot een minimum te beperken. Daarbij teken ik wel aan dat binnen de inrichting van het huidige asielproces er altijd verhuisd moet worden. In dit kader is de uitwerking van het voorgenomen flexibel asielsysteem relevant. De asielprocedure start op een Gemeenschappelijke Vreemdelingenlocatie (GVL), waar alle asieldiensten samen werken en vanuit een integrale benadering zo vroeg mogelijk in het proces de kansrijkheid van de aanvraag vaststellen. Door snel onderscheid te maken tussen groepen asielzoekers kan het vervolg doelgericht worden vormgegeven, bijvoorbeeld door vergunninghouders zo veel mogelijk direct vanuit de GVL te plaatsen in of nabij de gemeente van huisvesting. Op deze manier verwacht ik verhuisbewegingen verder te beperken. Dit geldt overigens voor alle asielzoekers, niet alleen voor kinderen.</text:p>
      <text:p text:style-name="ifm_p_mt.3.76mm_ifm">Vraag 7</text:p>
      <text:p text:style-name="ifm_p_ifm">Bent u bereid ervoor te zorgen dat kinderen in de asielopvang toegang hebben tot een toegankelijk vertrouwenspersoon, zodat zij hun ideeën, zorgen en signalen van onveiligheid durven te uiten? Zo nee, waarom niet?</text:p>
      <text:p text:style-name="ifm_p_mt.3.76mm_ifm">Antwoord 7</text:p>
      <text:p text:style-name="ifm_p_ifm">Uiteraard vind ik het van belang dat kinderen in de asielopvang hun zorgen kunnen uiten. Ik wil de drempel die kinderen voelen om hun zorgen met COA-medewerkers te bespreken dan ook zo laag mogelijk hebben. De behoefte aan een vertrouwenspersoon en laagdrempelige begeleiding zal verder opgepakt worden.</text:p>
      <text:p text:style-name="ifm_p_mt.3.76mm_ifm">Vraag 8</text:p>
      <text:p text:style-name="ifm_p_ifm">Wat gaat u doen om de rol van COA-contactpersonen kind te verduidelijken en verstevigen, en waar nodig hier meer Fte voor vrij te maken?</text:p>
      <text:p text:style-name="ifm_p_mt.3.76mm_ifm">Antwoord 8</text:p>
      <text:p text:style-name="ifm_p_ifm">De rol van de contactpersonen kind is de afgelopen jaren verstevigd. Toch valt er volgens het rapport nog werk te verrichten als het aankomt op bijvoorbeeld de wijze waarop de rol dient te worden vormgegeven en de tijd die beschikbaar is. Het COA gaat hierin door op de ingeslagen weg naar aanleiding van de vorige rapportage en investeert in verdere deskundigheidsbevordering. Hiervoor wordt onder andere samenwerking gezocht met verschillende organisaties en het uitnodigen van experts om workshops, voorlichting en trainingen te verzorgen voor de contactpersonen ki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ekkoek en Ellemeet over het monitorrapport 'Leefomstandigheden van kinderen in de asielopvang'</dc:title>
    <meta:user-defined meta:name="OVERHEIDop.ParlID/DC.identifier">ah-tk-20202021-3280</meta:user-defined>
    <meta:user-defined meta:name="OVERHEIDop.vraagnummer">2021Z09104</meta:user-defined>
    <meta:user-defined meta:name="OVERHEIDop.aanhangselNummer">3280</meta:user-defined>
    <meta:user-defined meta:name="OVERHEIDop.ontvanger">A. Broekers-Knol</meta:user-defined>
    <meta:user-defined meta:name="DCTERMS.W3CDTF/OVERHEIDop.datumOntvangst">2021-06-23</meta:user-defined>
    <meta:user-defined meta:name="OVERHEIDop.AanhangselTypen/DC.type">Antwoord</meta:user-defined>
    <meta:user-defined meta:name="OVERHEIDop.indiener">C.E. Ellemeet</meta:user-defined>
    <meta:user-defined meta:name="OVERHEIDop.indiener">M. Koekkoe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3</meta:user-defined>
    <meta:user-defined meta:name="DC.title">Antwoord op vragen van de leden Koekkoek en Ellemeet over het monitorrapport 'Leefomstandigheden van kinderen in de asielopvang'</meta:user-defined>
    <meta:user-defined meta:name="DCTERMS.W3CDTF/DCTERMS.available">2021-06-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