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Van Haga</text:span> (Van Haga) aan de Minister van Volksgezondheid, Welzijn en Sport over <text:span text:style-name="ifm_span_font.italic_ifm">fout-positieve uitslagen van de PCR-testen</text:span> (ingezonden 14 september 2020).</text:p>
      <text:p text:style-name="ifm_p_font.roman_mt.3.76mm_ifm">Antwoord van Minister <text:span text:style-name="ifm_span_font.bold_ifm">De Jonge</text:span> (Volksgezondheid, Welzijn en Sport) (ontvangen 15 oktober 2020).</text:p>
      <text:p text:style-name="ifm_p_mt.3.76mm_ifm">Vraag 1</text:p>
      <text:p text:style-name="ifm_p_ifm">Bent u bekend met het artikel «Geen corona, toch in quarantaine: mogelijk honderden fout-positieve uitslagen per week»?<text:note text:id="ID-2020Z16256-d37e51" text:note-class="footnote"><text:note-citation text:label="1 ">1</text:note-citation><text:note-body><text:p text:style-name="ifm_p_font.normal_size.6.93pt_mt..5mm_indent.-0.1161in_mleft.0.1161in_ifm">NRC, 10 september 2020, «Geen corona, toch in quarantaine: mogelijk honderden fout-positieve uitslagen per week» (https://www.nrc.nl/nieuws/2020/09/10/geen-corona-toch-in-quarantaine-a4011600?utm_source=twitter&amp;utm_medium=social&amp;utm_campaign=twitter&amp;utm_term=20200910).</text:p></text:note-body></text:note></text:p>
      <text:p text:style-name="ifm_p_mt.3.76mm_ifm">Vraag 2</text:p>
      <text:p text:style-name="ifm_p_ifm">Kunt u bevestigen dat het aantal fout-positieven dat gemeld wordt, klopt? Zo nee, waarom niet?</text:p>
      <text:p text:style-name="ifm_p_mt.3.76mm_ifm">Vraag 3</text:p>
      <text:p text:style-name="ifm_p_ifm">Welk gevolg heeft bovenstaande voor de cijfers en statistieken in de afgelopen maanden?</text:p>
      <text:p text:style-name="ifm_p_mt.3.76mm_ifm">Vraag 4</text:p>
      <text:p text:style-name="ifm_p_ifm">Gaat u, nu deze cijfers een veel te hoog aantal besmettingen laten zien, deze cijfers alsnog aanpassen? Zo nee, waarom niet?</text:p>
      <text:p text:style-name="ifm_p_mt.3.76mm_ifm">Vraag 5</text:p>
      <text:p text:style-name="ifm_p_ifm">Welke consequentie heeft dit voor de huidige maatregelen in verband met het coronavirus?</text:p>
      <text:p text:style-name="ifm_p_mt.3.76mm_ifm">Vraag 6</text:p>
      <text:p text:style-name="ifm_p_ifm">Bent u bereid de maatregelen te versoepelen of zelfs helemaal op te heffen?</text:p>
      <text:p text:style-name="ifm_p_mt.3.76mm_ifm">Vraag 7</text:p>
      <text:p text:style-name="ifm_p_ifm">Gaat u verder onderzoeken of het percentage fout-positieven niet nog hoger is dan in het voornoemde artikel wordt gesteld?</text:p>
      <text:p text:style-name="ifm_p_mt.3.76mm_ifm">Vraag 8</text:p>
      <text:p text:style-name="ifm_p_ifm">Kunt u zich herinneren dat ik tijdens een technische briefing aan de directeur van het Centrum Infectieziektebestrijding van het Rijksinstituut voor Volksgezondheid en Milieu (RIVM), de heer Van Dissel, de vraag heb gesteld wat de totale foutenmarge is bij de PCR-testen en dat hij hierop aangaf dat hij het antwoord niet wist, maar hier later op terug zou komen?</text:p>
      <text:p text:style-name="ifm_p_mt.3.76mm_ifm">Vraag 9</text:p>
      <text:p text:style-name="ifm_p_ifm">Kunt u mij alsnog antwoord geven op voornoemde vraag?</text:p>
      <text:h text:style-name="ifm_p_font.bold_mt.5.08mm_page.keep-with-next_ifm" text:outline-level="2">Nader antwoord</text:h>
      <text:p text:style-name="ifm_p_mt.4.23mm_ifm">De schriftelijk vragen van het lid Van Haga (Van Haga) aan de Minister van Volksgezondheid, Welzijn en Sport over fout-positieve uitslagen van de PCR-testen (2020Z16256), zijn beantwoord middels brief «Stand van zaken brief COVID-19» (Kamerstuk 25 295, nr. 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Van Haga) over fout-positieve uitslagen van de PCR-testen</dc:title>
    <meta:user-defined meta:name="OVERHEIDop.ParlID/DC.identifier">ah-tk-20202021-328</meta:user-defined>
    <meta:user-defined meta:name="OVERHEIDop.vraagnummer">2020Z16256</meta:user-defined>
    <meta:user-defined meta:name="OVERHEIDop.aanhangselNummer">328</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Van Haga (Van Haga) over fout-positieve uitslagen van de PCR-test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