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8</text:p>
      <text:p text:style-name="ifm_p_font.roman_mt.3.76mm_ifm">Vragen van het lid <text:span text:style-name="ifm_span_font.bold_ifm">Stoffer</text:span> (SGP) aan de Minister van Economische Zaken en Klimaat over <text:span text:style-name="ifm_span_font.italic_ifm">het bericht dat grootwinkels aan de rand van de afgrond staan</text:span> (ingezonden 3 februari 2021).</text:p>
      <text:p text:style-name="ifm_p_font.roman_mt.3.76mm_ifm">Antwoord van Minister <text:span text:style-name="ifm_span_font.bold_ifm">Blok</text:span> (Economische Zaken en Klimaat) (ontvangen 23 juni 2021). Zie ook Aanhangsel Handelingen, vergaderjaar 2020–2021, nr. 1991.</text:p>
      <text:p text:style-name="ifm_p_mt.3.76mm_ifm">Vraag 1</text:p>
      <text:p text:style-name="ifm_p_ifm">Heeft u kennisgenomen van het artikel «Grootwinkels staan aan rand van afgrond? <text:note text:id="ID-3278-d37e61" text:note-class="footnote"><text:note-citation text:label="1 ">1</text:note-citation><text:note-body><text:p text:style-name="ifm_p_font.normal_size.6.93pt_mt..5mm_indent.-0.1161in_mleft.0.1161in_ifm">Telegraaf, 30 januari 2021, «Grootwinkels staan aan rand van afgrond» (http://www.telegraaf.nl/financieel/755248809/grootwinkels-staan-aan-rand-van-afgrond)</text:p></text:note-body></text:note></text:p>
      <text:p text:style-name="ifm_p_mt.3.76mm_ifm">Antwoord 1</text:p>
      <text:p text:style-name="ifm_p_ifm">Ja.</text:p>
      <text:p text:style-name="ifm_p_mt.3.76mm_ifm">Vraag 2</text:p>
      <text:p text:style-name="ifm_p_ifm">Herinnert u zich de toezegging dat u met grootwinkelbedrijven met filialen in gesprek gaat over de steunmaatregelen, gedaan tijdens het debat over uitbreiding van het steunpakket voor bedrijven op 28 januari 2021?</text:p>
      <text:p text:style-name="ifm_p_mt.3.76mm_ifm">Antwoord 2</text:p>
      <text:p text:style-name="ifm_p_ifm">Ja.</text:p>
      <text:p text:style-name="ifm_p_mt.3.76mm_ifm">Vraag 3, 4</text:p>
      <text:p text:style-name="ifm_p_ifm">Hebben deze gesprekken reeds plaatsgevonden of staan deze gesprekken reeds gepland en wanneer kan de Kamer een terugkoppeling van deze gesprekken verwachten?</text:p>
      <text:p text:style-name="ifm_p_ifm">Bent u bereid om samen met de winkelketens op een creatieve en oplossingsgerichte manier naar afdoende oplossingen te zoeken?</text:p>
      <text:p text:style-name="ifm_p_mt.3.76mm_ifm">Antwoord 3, 4</text:p>
      <text:p text:style-name="ifm_p_ifm">Er is veelvuldig gesproken met brancheorganisaties en ondernemers uit de detailhandel om meer inzicht te krijgen in de specifieke problematiek van deze bedrijven. Grootwinkelbedrijven ervaren het als onrechtvaardig dat het MKB wel een substantiële tegemoetkoming in de vaste lasten krijgt per winkel en het grootwinkelbedrijf per filiaal slechts een fractie daarvan zal kunnen ontvangen. Daarnaast gaven ze aan dat voor de detailhandel, met name in de sectoren mode, schoenen en sport, de afschrijving op de voorraad groot is. De TVL-regeling wordt als te beperkend ervaren voor deze problematiek.</text:p>
      <text:p text:style-name="ifm_p_ifm">Met het grootwinkelbedrijf zijn de afgelopen maanden technische gesprekken gevoerd over een voorstel van de sector voor een nieuwe regeling. Vervolgens is verkend wat de haalbaarheid en wenselijkheid is van een steunregeling die de problematiek van het groot(winkel)bedrijf) passend zou adresseren. De brief van 27 mei jl. over het steun- en herstelpakket in het derde kwartaal van 2021 (Kamerstuk 2021Z09148) beschrijft welke opties onderzocht zijn en wat de voor- en nadelen van deze opties zijn. Alles overwegende heeft het kabinet ervoor gekozen om geen extra subsidieregeling voor het grootbedrijf in te voeren.</text:p>
      <text:p text:style-name="ifm_p_mt.3.76mm_ifm">Vraag 5, 6, 7</text:p>
      <text:p text:style-name="ifm_p_ifm">Bent u het eens met de opvatting dat het van groot belang is dat we deze (middelgrote) winkelketens, soms oude familiebedrijven, niet om laten vallen, omdat dit grote, negatieve gevolgen heeft voor (lokale) winkelstraten, heel veel banen en de Nederlandse economie?</text:p>
      <text:p text:style-name="ifm_p_ifm">Bent u van mening dat dit probleem dusdanig groot is dat het vinden van een oplossing prioriteit moet krijgen, ondanks de uitdagingen die er liggen op het gebied van de uitvoering? Zo nee, waarom niet?</text:p>
      <text:p text:style-name="ifm_p_ifm">Ziet u de urgentie om de grote financiële problemen waar deze ondernemingen in verkeren op te lossen, zeker nu volledige openstelling voorlopig niet mogelijk lijkt, en waar blijkt deze urgentie uit?</text:p>
      <text:p text:style-name="ifm_p_mt.3.76mm_ifm">Antwoord 5, 6, 7</text:p>
      <text:p text:style-name="ifm_p_ifm">De inzet van dit kabinet is om zoveel mogelijk bedrijven door deze crisis te helpen. Hoewel het kabinet ziet dat de veerkracht van het Nederlandse bedrijfsleven groot is en een toename aan faillissementen uit lijkt te blijven, realiseert het kabinet zich dat de laatste lockdown een flinke tegenslag was, juist ook voor de detailhandel. Middelgrote en grotere ketens in deze sector zijn inderdaad van groot belang voor de Nederlandse winkelstraten. In de retailsector zijn 820.000 mensen werkzaam, waarmee de sector een belangrijk onderdeel vormt van de economie.</text:p>
      <text:p text:style-name="ifm_p_ifm">Het is echter niet eenvoudig om zicht te krijgen op de daadwerkelijke omvang van de problematiek binnen deze sector. Er blijken grote verschillen te bestaan tussen bedrijven en de verschillende branches. Ook is er juist voor grotere winkelketens doorgaans een ruimer handelingsperspectief om de impact van deze crisis te verzachten, onder meer op het vlak van financiering, organisatorische slagkracht, aanpassen van het bedrijfsmodel en het spreiden van kosten binnen hun eigen concern en in de keten. En hoewel er nog altijd beperkingen gelden, is door de versoepeling van maatregelen intussen steeds meer mogelijk in de winkelstraten.</text:p>
      <text:p text:style-name="ifm_p_ifm">Om zoveel mogelijk onnodige faillissementen van levensvatbare bedrijven te voorkomen heeft het kabinet het steunpakket een aantal keren fors uitgebreid. Hiermee worden heel veel ondernemers ondersteund en dit pakket komt ook ten goede aan grotere ketens, bijvoorbeeld bij het betalen van de vaste lasten of de loonkosten. Om het grootbedrijf aanvullend tegemoet te komen heeft het kabinet in januari 2021 besloten om de TVL ook open te stellen voor het niet-mkb en wordt de maximale TVL-vergoeding voor het tweede kwartaal van 2021 verhoogd naar € 1,2 miljoen.</text:p>
      <text:p text:style-name="ifm_p_ifm">Ook is er overheidsondersteuning op het vlak van financiering. De GO-C biedt een hogere borgstelling van de overheid (80–90%) dan de reguliere GO (50%). Financiers kunnen hierdoor ruimer krediet verstrekken aan (in de kern gezonde) ondernemingen die zijn getroffen door corona. En voor de Groeifaciliteit is de maximale financiering die voor één onderneming onder garantie kan worden gebracht verhoogd van 25 naar 50 miljoen. De Groeifaciliteit beoogt investeringen van banken en participatiemaatschappijen in het risicodragend vermogen (achtergestelde leningen of aandelenkapitaal) van ondernemingen te stimuleren met een garantie op ten hoogste 50% van het geïnvesteerde kapitaal.</text:p>
      <text:p text:style-name="ifm_p_ifm">Tot slot bestaat er als laatste redmiddel het afwegingskader voor maatwerksteun aan individuele bedrijven. Daar waar andere steunmaatregelen onvoldoende soelaas bieden, kunnen hiermee faillissementen van maatschappelijk relevante en levensvatbare grote bedrijven worden voorkomen.</text:p>
      <text:p text:style-name="ifm_p_mt.3.76mm_ifm">Vraag 8</text:p>
      <text:p text:style-name="ifm_p_ifm">Kan u een reactie geven op het feit dat filialen van deze winkelketens soms slechts enkele honderden euro’s per maand aan steun krijgen via de Tegemoetkoming Vaste Lasten (TVL) en de Voorraadsubsidie Gesloten Detailhandel (VGD) en dat dat in vrijwel alle gevallen volstrekt ontoereikend is om de vaste lasten voor deze filialen op te vangen?</text:p>
      <text:p text:style-name="ifm_p_mt.3.76mm_ifm">Antwoord 8</text:p>
      <text:p text:style-name="ifm_p_ifm">Een groep verbonden ondernemingen, zoals een winkelketen, wordt binnen de staatsteunregels waar de TVL onder valt gezien als één partij. Dat betekent dat voor de gehele groep de staatssteungrens van 1,8 miljoen euro geldt tot het einde van dit jaar. Voor het eerste kwartaal van 2021 kan een groot bedrijf of concern maximaal 600.000 euro aan TVL ontvangen. Voor het grootbedrijf uit de detailhandel kan hier nog een Voorraadvergoeding Gesloten Detailhandel van 300.000 euro bovenop komen.</text:p>
      <text:p text:style-name="ifm_p_mt.3.76mm_ifm">Vraag 9</text:p>
      <text:p text:style-name="ifm_p_ifm">Welke stappen zet u om in Europees verband de mogelijkheden te verruimen om dergelijke ondernemingen voldoende te ondersteunen?</text:p>
      <text:p text:style-name="ifm_p_mt.3.76mm_ifm">Antwoord 9</text:p>
      <text:p text:style-name="ifm_p_ifm">Op 28 januari jl. heeft de Europese Commissie bekendgemaakt dat de duur van het tijdelijk steunkader wordt verlengd tot 31 december 2021 en dat de maximale steunbedragen voor een aantal onderdelen in het steunkader worden verhoogd. Dit houdt onder andere in dat het maximale steunbedrag dat per onderneming kan worden verleend op grond van paragraaf 3.1 van het Europese tijdelijk steunkader, waarop de TVL is gebaseerd, 1,8 miljoen euro bedraagt. Naar aanleiding hiervan zijn de maximumsubsidie bedragen voor de TVL al verhoogd. Ik zie op dit moment geen noodzaak om te pleiten voor meer ruimte voor tegemoetkoming in ongedekte (vaste) lasten op Europees niveau.</text:p>
      <text:p text:style-name="ifm_p_mt.3.76mm_ifm">Vraag 10</text:p>
      <text:p text:style-name="ifm_p_ifm">Welke andere steun kan u aan deze ondernemingen bieden, ten einde onnodige faillissementen te voorkomen, en wordt daarbij de ruimte die regelgeving biedt ten volle benut?</text:p>
      <text:p text:style-name="ifm_p_mt.3.76mm_ifm">Antwoord 10</text:p>
      <text:p text:style-name="ifm_p_ifm">Om faillissementen van levensvatbare en maatschappelijk relevante grote bedrijven te voorkomen blijft maatwerksteun voorhanden. Zoals aangekondigd in de Kamerbrief van 27 mei jl. over het steun- en herstelpakket in het derde kwartaal van 2021 (Kamerstuk 2021Z09148) zal het kabinet de komende periode bezien of er nog onnodige drempels voor maatwerksteun bestaan die verhinderen dat levensvatbare ondernemingen die van maatschappelijk belang zijn in aanmerking komen. Ook wordt gekeken of de beoordelingscapaciteit indien nodig kan worden uitgebreid.</text:p>
      <text:p text:style-name="ifm_p_mt.3.76mm_ifm">Vraag 11</text:p>
      <text:p text:style-name="ifm_p_ifm">Kunt u deze vragen, gezien het spoedeisende karakter van het onderwerp, zo snel mogelijk beantwoorden?</text:p>
      <text:p text:style-name="ifm_p_mt.3.76mm_ifm">Antwoord 11</text:p>
      <text:p text:style-name="ifm_p_ifm">Omdat het proces rond een eventuele aanvullende compensatiemaatregel volop in ontwikkeling was, is beantwoording van deze vragen aangehouden tot de uitkomst van dit proces bekend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het bericht dat grootwinkels aan de rand van de afgrond staan</dc:title>
    <meta:user-defined meta:name="OVERHEIDop.ParlID/DC.identifier">ah-tk-20202021-3278</meta:user-defined>
    <meta:user-defined meta:name="OVERHEIDop.vraagnummer">2021Z02181</meta:user-defined>
    <meta:user-defined meta:name="OVERHEIDop.aanhangselNummer">3278</meta:user-defined>
    <meta:user-defined meta:name="OVERHEIDop.ontvanger">S.A. Blok</meta:user-defined>
    <meta:user-defined meta:name="DCTERMS.W3CDTF/OVERHEIDop.datumOntvangst">2021-06-23</meta:user-defined>
    <meta:user-defined meta:name="OVERHEIDop.AanhangselTypen/DC.type">Antwoord</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Stoffer over het bericht dat grootwinkels aan de rand van de afgrond staan</meta:user-defined>
    <meta:user-defined meta:name="DCTERMS.W3CDTF/DCTERMS.available">2021-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