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de leden <text:span text:style-name="ifm_span_font.bold_ifm">Vestering</text:span> en <text:span text:style-name="ifm_span_font.bold_ifm">Teunissen</text:span> (beiden PvdD) aan de Ministers van Defensie en van Landbouw, Natuur en Voedselkwaliteit over <text:span text:style-name="ifm_span_font.italic_ifm">laagvliegende vliegtuigen, die vogels verstoren tijdens het broedseizoen</text:span> (ingezonden 30 april 2021).</text:p>
      <text:p text:style-name="ifm_p_font.roman_mt.3.76mm_ifm">Antwoord van Staatssecretaris <text:span text:style-name="ifm_span_font.bold_ifm">Visser</text:span> (Defensie), mede namens van Minister van Landbouw, Natuur en Voedselkwaliteit (ontvangen 23 juni 2021). Zie ook Aanhangsel Handelingen, vergaderjaar 2020–2021, nr. 2843.</text:p>
      <text:p text:style-name="ifm_p_mt.3.76mm_ifm">Vraag 1</text:p>
      <text:p text:style-name="ifm_p_ifm">Kent u de berichten «Internationale oefening Deviant Dragon» en «Natuurorganisaties vinden laagvliegen met transportvliegtuigen in broedperiode onverantwoord»?<text:note text:id="n1" text:note-class="footnote"><text:note-citation text:label="1 ">1</text:note-citation><text:note-body><text:p text:style-name="ifm_p_font.normal_size.6.93pt_mt..5mm_indent.-0.1161in_mleft.0.1161in_ifm">https://www.trynwalden.nl/nieuws/2021/04/nieuws-van-de-vliegbasis-2/</text:p></text:note-body></text:note> <text:note text:id="n2" text:note-class="footnote"><text:note-citation text:label="2 ">2</text:note-citation><text:note-body><text:p text:style-name="ifm_p_font.normal_size.6.93pt_mt..5mm_indent.-0.1161in_mleft.0.1161in_ifm">https://www.waddenvereniging.nl/nieuws/11115-natuurorganisaties-vinden-laagvliegen-met-transportvliegtuigen-in-broedperiode-onverantwoord.html</text:p></text:note-body></text:note></text:p>
      <text:p text:style-name="ifm_p_mt.3.76mm_ifm">Antwoord 1</text:p>
      <text:p text:style-name="ifm_p_ifm">Ja.</text:p>
      <text:p text:style-name="ifm_p_mt.3.76mm_ifm">Vraag 2, 3</text:p>
      <text:p text:style-name="ifm_p_ifm">Beaamt u dat laagvliegende transportvliegtuigen en militaire oefeningen zeer verstorend kunnen zijn voor vogels, waardoor zij gaan rondvliegen en uitwijken naar andere plekken, zoals blijkt uit waarnemingen en onderzoek? Zo nee, waarom niet?</text:p>
      <text:p text:style-name="ifm_p_ifm">Onderschrijft u dat dergelijke verstoringen verboden zijn in het broedseizoen volgens de Wet Natuurbescherming? Zo nee, waarom niet? Zo ja, is er een Passende Beoordeling opgemaakt en wat toonde deze aan? Zo nee, waarom niet?</text:p>
      <text:p text:style-name="ifm_p_mt.3.76mm_ifm">Antwoord 2, 3</text:p>
      <text:p text:style-name="ifm_p_ifm">Om de wettelijke hoofdtaken van Defensie te kunnen uitvoeren moet Defensie het hele jaar kunnen oefenen met haar helikopters en vliegtuigen. Daarbij moet ook op lage hoogte worden geoefend. Zoals gesteld in het antwoord op de eerdere Kamervragen van het Lid Wassenberg (PvdD) van 31 oktober 2019 (Aanhangsel Handelingen 2019–2020, nr. 578) is in 2018  in opdracht van het Ministerie van Defensie door Bureau Meervelt een voortoets opgesteld naar de effecten van militaire vliegactiviteiten (zie https://www.rvo.nl/sites/default/files/2021/04/Voortoets-Militaire-vliegactiviteiten-in-Nederland-Fase-2-Hoofdrapport.pdf). Hieronder vallen vliegoefeningen die plaatsvinden in delen van het luchtruim waaraan tijdelijk beperkingen worden gesteld voor luchtverkeer, zogenaamde tijdelijke gebieden met beperkingen. Dit houdt in dat een specifiek gedeelte van het luchtruim alleen toegankelijk is voor militaire toestellen ten behoeve van het uitvoeren van een oefening. In de voortoets is daarbij onderscheid gemaakt naar oefeningen in a, tijdelijke gebieden met beperkingen die met enige regelmaat in gebruik zijn en b, tijdelijke en in ruimte variërende gebieden die incidenteel gebruik afbakenen. In de voortoets wordt geconcludeerd dat militaire vliegoefeningen niet verstorend kunnen zijn voor vogels als deze plaatsvinden boven de 3.000 ft (1.000 meter). Voor de lagere vlieghoogtes geldt dat de mate van verstoring en dus ook de kans op een negatief effect afhangt van het type luchtvaartuig, de frequentie van vliegen en de hoogtecategorie. In de voortoets wordt hierbij opgemerkt dat het belangrijk is om in acht te nemen (bij alle afstanden en hoogtes) dat niet iedere verstoring van fauna (bijvoorbeeld kop-op-gedrag bij foeragerende vogels) leidt tot een effect op de omvang van de populatie en dus op de draagkracht van een gebied. Voor de tijdelijke en in ruimte variërende gebieden die incidenteel gebruik afbakenen is een conclusie van de voortoets dat de vliegoefeningen beneden de reguliere vlieghoogte niet verstorend kunnen zijn als de oefening niet plaatsvindt boven belangwekkende broedgebieden (waaronder kolonies) en buiten de broedtijd niet boven belangwekkende rustgebieden. Deze randvoorwaarden neemt het Ministerie van Defensie bij militaire vliegoefeningen in acht en ziet hier op toe.</text:p>
      <text:p text:style-name="ifm_p_mt.3.76mm_ifm">Vraag 4</text:p>
      <text:p text:style-name="ifm_p_ifm">Hoe verhoudt het laagvliegen zich tot de nationale en internationale beschermingsregels voor vogels en hun leefgebied?</text:p>
      <text:p text:style-name="ifm_p_mt.3.76mm_ifm">Antwoord 4</text:p>
      <text:p text:style-name="ifm_p_ifm">Uiteraard dienen militaire vliegactiviteiten te voldoen aan de beschermingsregels van de Wet natuurbescherming en kan laagvliegen alleen plaatsvinden als significante effecten op de natuur zijn uitgesloten.</text:p>
      <text:p text:style-name="ifm_p_ifm">Voor het laagvliegen met helikopters in de daartoe aangewezen helikopterlaagvlieggebieden heeft Defensie in 2012 een Wet natuurbeschermingvergunning (Wnb) verkregen, waarin enkele beperkingen in ruimte en tijd zijn opgenomen. Voor het gebruik van schietrange De Vliehors, waarbij ook laag wordt gevlogen, is op 26 april 2021 een ontwerp besluit van een Wnb-vergunning gepubliceerd. Over vergunningen voor overige militaire vliegactiviteiten, zoals het laagvliegen in de daartoe aangewezen laagvliegroutes en voor enkele tijdelijke gebieden met beperkingen die met enige regelmaat in gebruik zijn, bent u met Kamerstuk 35 570 X, nr. 15 van 27 oktober 2020 eerder geïnformeerd. Voor deze activiteiten heeft het Ministerie van Defensie vergunningaanvragen Wnb in voorbereiding (voorzien deze zomer). Bij vliegoefeningen op lage hoogte in tijdelijke en in ruimte variërende gebieden die incidenteel gebruik afbakenen, vinden deze niet plaats boven belangwekkende broed- en rustgebieden van vogels.</text:p>
      <text:p text:style-name="ifm_p_mt.3.76mm_ifm">Vraag 5</text:p>
      <text:p text:style-name="ifm_p_ifm">Kunt u uitleggen hoe het mogelijk is dat Defensie meer in Nederland moet oefenen, omdat dit in verband met coronamaatregelen niet in het buitenland kan, terwijl buitenlandse bondgenoten wel in Nederland komen oefenen?</text:p>
      <text:p text:style-name="ifm_p_mt.3.76mm_ifm">Antwoord 5</text:p>
      <text:p text:style-name="ifm_p_ifm">De oefengebieden die Defensie in het buitenland benut bevinden zich voornamelijk in de Verenigde Staten. Het is niet mogelijk om, zonder landing, vanaf een Nederlandse vliegbasis in een oefenmissie naar die oefengebieden te vliegen, te oefenen en weer terug te vliegen. Dit geldt niet voor de buitenlandse deelnemers aan oefeningen, zoals Deviant Dragon. De buitenlandse eenheden vliegen daarbij vanaf hun eigen land of vliegbasis naar het Nederlandse oefengebied en zonder landing in Nederland weer terug. In vergelijkbare gevallen vliegt Defensie in Europa ook zonder landing heen en weer naar de oefengebieden van onze partners.</text:p>
      <text:p text:style-name="ifm_p_mt.3.76mm_ifm">Vraag 6</text:p>
      <text:p text:style-name="ifm_p_ifm">Bent u bereid om, voorafgaand aan oefeningen zoals laagvliegen met transportvliegtuigen die mogelijk kunnen leiden tot verstoring in Natura 2000-gebieden, een zogenaamde voortoets op grond van de Wet natuurbescherming op te laten stellen? Dit om inzicht te krijgen in de mogelijke gevolgen van deze oefeningen voor de beschermde Natura 2000-gebieden en de hier aanwezige soorten? Zo nee, waarom niet?</text:p>
      <text:p text:style-name="ifm_p_mt.3.76mm_ifm">Antwoord 6</text:p>
      <text:p text:style-name="ifm_p_ifm">Een voortoets is al uitgevoerd in 2018. Voor tijdelijke gebieden met beperkingen die met regelmaat in gebruik zijn voor een oefening is een vergunningaanvraag in voorbereiding. Zie ook antwoorden op vraag 3 en 4.</text:p>
      <text:p text:style-name="ifm_p_mt.3.76mm_ifm">Vraag 7</text:p>
      <text:p text:style-name="ifm_p_ifm">Bent u bereid om geen militaire oefeningen met laagvliegende vliegtuigen uit te voeren in de broedperiode van vogels? Zo nee, waarom niet?</text:p>
      <text:p text:style-name="ifm_p_mt.3.76mm_ifm">Antwoord 7</text:p>
      <text:p text:style-name="ifm_p_ifm">Om wanneer dan ook in eigen land en wereldwijd inzetbaar te zijn moet Defensie het hele jaar kunnen oefenen met haar helikopters en vliegtuigen, ook op lage hoogte.</text:p>
      <text:p text:style-name="ifm_p_ifm">Zoals blijkt uit de antwoorden op bovenstaande vragen is dit ook mogelijk zonder significant negatieve effecten op de natuur. Defensie probeert overlast te verminderen door op simulatoren en ook in het buitenland te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stering en Teunissen over laagvliegende vliegtuigen die vogels verstoren tijdens het broedseizoen</dc:title>
    <meta:user-defined meta:name="OVERHEIDop.ParlID/DC.identifier">ah-tk-20202021-3277</meta:user-defined>
    <meta:user-defined meta:name="OVERHEIDop.vraagnummer">2021Z07246</meta:user-defined>
    <meta:user-defined meta:name="OVERHEIDop.aanhangselNummer">3277</meta:user-defined>
    <meta:user-defined meta:name="OVERHEIDop.ontvanger">B. Visser</meta:user-defined>
    <meta:user-defined meta:name="DCTERMS.W3CDTF/OVERHEIDop.datumOntvangst">2021-06-23</meta:user-defined>
    <meta:user-defined meta:name="OVERHEIDop.AanhangselTypen/DC.type">Antwoord</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de leden Vestering en Teunissen over laagvliegende vliegtuigen die vogels verstoren tijdens het broedseizo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