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de leden <text:span text:style-name="ifm_span_font.bold_ifm">Boucke</text:span> en <text:span text:style-name="ifm_span_font.bold_ifm">Hagen</text:span> (beiden D66) aan de Minister van Economische Zaken en Klimaat en de Staatssecretaris van Infrastructuur en Waterstaat over <text:span text:style-name="ifm_span_font.italic_ifm">het bericht «De wereld heeft veel meer grondstoffen nodig om de klimaatdoelen te halen»</text:span> (ingezonden 12 mei 2021).</text:p>
      <text:p text:style-name="ifm_p_font.roman_mt.3.76mm_ifm">Antwoord van Minister <text:span text:style-name="ifm_span_font.bold_ifm">Blok</text:span> (Economische Zaken en Klimaat), mede namens Staatssecretaris van Infrastructuur en Waterstaat (ontvangen 22 juni 2021).</text:p>
      <text:p text:style-name="ifm_p_mt.3.76mm_ifm">Vraag 1</text:p>
      <text:p text:style-name="ifm_p_ifm">Bent u bekend met het bericht «De wereld heeft veel meer grondstoffen nodig om de klimaatdoelen te halen»?<text:note text:id="ID-2021Z07888-d37e60" text:note-class="footnote"><text:note-citation text:label="1 ">1</text:note-citation><text:note-body><text:p text:style-name="ifm_p_font.normal_size.6.93pt_mt..5mm_indent.-0.1161in_mleft.0.1161in_ifm">Trouw, 10 mei 2021 «De wereld heeft veel meer grondstoffen nodig om de klimaatdoelen te halen» (https://www.trouw.nl/duurzaamheid-natuur/de-wereld-heeft-veel-meer-grondstoffen-nodig-om-de-klimaatdoelen-te-halen~b562f350/)</text:p></text:note-body></text:note></text:p>
      <text:p text:style-name="ifm_p_mt.3.76mm_ifm">Antwoord 1</text:p>
      <text:p text:style-name="ifm_p_ifm">Ja.</text:p>
      <text:p text:style-name="ifm_p_mt.3.76mm_ifm">Vraag 2, 3</text:p>
      <text:p text:style-name="ifm_p_ifm">Hoe werkt Nederland op dit moment aan het verhogen van grondstofproductie zodat er een goede, snelle overgang kan worden gemaakt naar schone energie?</text:p>
      <text:p text:style-name="ifm_p_ifm">Bestaat er een project van de Nederlandse overheid, in samenwerking met Nederlandse bedrijven, om grondstofproductie op een schone manier, met aandacht voor recycling, milieu en omgeving te verhogen? Zo niet, zou u in de nabije toekomst een dergelijk project willen faciliteren? Zo ja, op welke manier? Zo nee, waarom niet?</text:p>
      <text:p text:style-name="ifm_p_mt.3.76mm_ifm">Antwoord 2, 3</text:p>
      <text:p text:style-name="ifm_p_ifm">Om de ambities van het Klimaatakkoord te halen, is het slim omgaan met de hiervoor benodigde grondstoffen van groot belang. Niet alleen levert het hergebruik van benodigde materialen, producten en infrastructuur CO<text:span text:style-name="ifm_span_font.subscript_ifm">2</text:span>-reductie op ten opzichte van alles nieuw produceren, ook het beschikbaar houden van materialen om de toekomstige energieplannen te kunnen realiseren is van toenemend belang. Via het Europese actieplan circulaire economie en specifiek het actieplan kritieke materialen werkt Nederland op Europees niveau nauw samen met andere lidstaten en de Europese Commissie om meer toegang te krijgen tot duurzaam geproduceerde grondstoffen, meer grondstoffen te produceren binnen Europa en slimmer hergebruik van materialen, producten en infrastructuur te bevorderen.</text:p>
      <text:p text:style-name="ifm_p_ifm">Binnen Nederland wordt via het Rijksbrede Uitvoeringsprogramma Circulaire Economie gewerkt aan het slimmer (her)gebruiken van grondstoffen in veel verschillende sectoren, waaronder de maakindustrie. Via de transitieagenda Circulaire Maakindustrie (UPCM) werkt het Ministerie van Economische Zaken en Klimaat samen met bedrijven, kennisinstellingen en overheden aan energie gerelateerde projecten zoals circulaire windparken, circulaire zonneparken, circulaire batterijen en «warmte as a service» om grondstoffen slimmer te hergebruiken met aandacht voor recycling, milieu en omgeving. Dit wordt tevens gevoed door innovatieprojecten in het kader van het missiegedreven topsectoren- en innovatiebeleid op onder meer circulaire batterijtechnologie. Via het Europese actieplan kritieke materialen sluit Nederland aan bij de industriële grondstoffenalliantie om de genoemde projecten zo ambitieus mogelijk uit te voeren.</text:p>
      <text:p text:style-name="ifm_p_mt.3.76mm_ifm">Vraag 4</text:p>
      <text:p text:style-name="ifm_p_ifm">Op welke manier draagt Nederland bij aan duidelijke nationale en mondiale ambities om te voldoen aan het Klimaatakkoord, zodat aanbieders van grondstoffen het signaal krijgen dat er veel meer investering nodig is in mijnen?</text:p>
      <text:p text:style-name="ifm_p_mt.3.76mm_ifm">Antwoord 4</text:p>
      <text:p text:style-name="ifm_p_ifm">Zowel mondiaal, Europees als nationaal heeft Nederland zich verbonden aan ambitieuze klimaatdoelen. Daarbij spant Nederland zich er internationaal voor in om klimaatdoelstellingen ambitieus en concreet te maken, en om de urgentie van de toenemende grondstoffenvraag voor de benodigde energietransitie tegelijkertijd te onderstrepen. Hierbij moet de toeleveringszekerheid van kritieke grondstoffen voor de Europese economie in samenhang bezien worden met de noodzakelijke verbetering van de sociale- en milieuomstandigheden waaronder mijnbouw van deze grondstoffen in gebieden buiten de EU plaatsvindt.</text:p>
      <text:p text:style-name="ifm_p_ifm">Voor het realiseren van deze doelen zijn in alle sectoren ingrijpende aanpassingen nodig waarvoor nieuwe technologieën ingezet moeten worden met gebruik van andere grondstoffen. Voor de aanbieders van deze grondstoffen biedt dit een zeer helder signaal om op deze toenemende vraag te anticiperen.</text:p>
      <text:p text:style-name="ifm_p_mt.3.76mm_ifm">Vraag 5, 6</text:p>
      <text:p text:style-name="ifm_p_ifm">Wat is de appreciatie van de Minister en Staatssecretaris van het advies van het Internationaal Energie Agentschap (IEA) om onderzoek te doen naar het stimuleren van alternatieve grondstoffen, meer werk te maken van recycling en niet af te dingen op het milieu en mensenrechten?</text:p>
      <text:p text:style-name="ifm_p_ifm">Op welke manier gaat de overheid aan de slag met dit advies? Wat is de rol van de overheid in het faciliteren van dergelijk onderzoek?</text:p>
      <text:p text:style-name="ifm_p_mt.3.76mm_ifm">Antwoord 5, 6</text:p>
      <text:p text:style-name="ifm_p_ifm">Het advies van het Internationaal Energie Agentschap (IEA) geeft een zeer gedegen analyse van mondiale grondstoffen-impact die hoort bij een toenemende klimaat- en energieambitie richting 2050. Het maakt daarbij inzichtelijk hoe de grondstoffensamenstelling van huidige energie gerelateerde technologieën leidt tot verschillende milieu en geopolitieke uitkomsten. Alternatieve grondstoffen om minder afhankelijk te worden van zogeheten «kritieke» grondstoffen met een hoge milieu, sociale- en geopolitieke impact zijn een belangrijke oplossingsrichting. Duurzame alternatieve grondstoffen toepassen is een sectoroverstijgende uitdaging, waar de overheid via het missiegedreven topsectoren- en innovatiebeleid steun aan verleent. Hoewel recycling voor verschillende materialen in Nederland en in toenemende mate in Europa goed is geregeld, blijft de recycling van kritieke materialen zoals zeldzame aardmetalen ver achter. Via het Europese actieplan kritieke materialen wordt eraan gewerkt om de benodigde schaal en industriële allianties te verzekeren. Nederland steunt dit actieplan en via onder andere projecten circulaire windparken, zonneparken en batterijen wordt hierbij aangehaakt en gekeken hoe de kritieke materialen teruggewonnen kunnen worden. Op zowel nationaal als Europees niveau geldt dat hierbij met respect voor mens en milieu moet worden gehandeld. Met steun van Nederland stelt Europa steeds ambitieuzere duurzaamheidseisen in haar grondstoffenbeleid om te zorgen dat er niet wordt afgedongen op milieu e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cke en Hagen over het bericht 'De wereld heeft veel meer grondstoffen nodig om de klimaatdoelen te halen'</dc:title>
    <meta:user-defined meta:name="OVERHEIDop.ParlID/DC.identifier">ah-tk-20202021-3273</meta:user-defined>
    <meta:user-defined meta:name="OVERHEIDop.vraagnummer">2021Z07888</meta:user-defined>
    <meta:user-defined meta:name="OVERHEIDop.aanhangselNummer">3273</meta:user-defined>
    <meta:user-defined meta:name="OVERHEIDop.ontvanger">S.A. Blok</meta:user-defined>
    <meta:user-defined meta:name="DCTERMS.W3CDTF/OVERHEIDop.datumOntvangst">2021-06-22</meta:user-defined>
    <meta:user-defined meta:name="OVERHEIDop.AanhangselTypen/DC.type">Antwoord</meta:user-defined>
    <meta:user-defined meta:name="OVERHEIDop.indiener">K.B. Hagen</meta:user-defined>
    <meta:user-defined meta:name="OVERHEIDop.indiener">R.M. Bouck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de leden Boucke en Hagen over het bericht 'De wereld heeft veel meer grondstoffen nodig om de klimaatdoelen te hal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