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9</text:p>
      <text:p text:style-name="ifm_p_font.roman_mt.3.76mm_ifm">Vragen van de leden <text:span text:style-name="ifm_span_font.bold_ifm">Aukje de Vries</text:span>, <text:span text:style-name="ifm_span_font.bold_ifm">Yeşilgöz-Zegerius</text:span> (beiden VVD), <text:span text:style-name="ifm_span_font.bold_ifm">Paternotte</text:span> en <text:span text:style-name="ifm_span_font.bold_ifm">Van der Werf</text:span> (beiden D66) aan de Ministers van Volksgezondheid, Welzijn en Sport en van Justitie en Veiligheid over <text:span text:style-name="ifm_span_font.italic_ifm">het incident bij de corona-vaccinatielocatie Amsterdam</text:span> (ingezonden 20 mei 2021).</text:p>
      <text:p text:style-name="ifm_p_font.roman_mt.3.76mm_ifm">Antwoord van Minister <text:span text:style-name="ifm_span_font.bold_ifm">De Jonge</text:span> (Volksgezondheid, Welzijn en Sport), mede namens Minister van Justitie en Veiligheid (ontvangen 22 juni 2021)</text:p>
      <text:p text:style-name="ifm_p_mt.3.76mm_ifm">Vraag 1</text:p>
      <text:p text:style-name="ifm_p_ifm">Klopt het bericht dat mensen zijn lastiggevallen bij de vaccinatielocatie Heineken Music Hall in Amsterdam? Kunt u een beeld schetsen wat er heeft plaats gevonden? Zo nee, waarom niet?<text:note text:id="ID-2021Z08490-d37e66" text:note-class="footnote"><text:note-citation text:label="1 ">1</text:note-citation><text:note-body><text:p text:style-name="ifm_p_font.normal_size.6.93pt_mt..5mm_indent.-0.1161in_mleft.0.1161in_ifm">Het Parool, 15 mei 2021, «Onrust bij priklocatie Afas Live, GGD: demonstranten weggeleid door politie» (https://www.parool.nl/amsterdam/onrust-bij-priklocatie-afas-live-ggd-demonstranten-weggeleid-door-politie~bca5a7c2/)</text:p></text:note-body></text:note></text:p>
      <text:p text:style-name="ifm_p_mt.3.76mm_ifm">Antwoord 1</text:p>
      <text:p text:style-name="ifm_p_ifm">Zaterdag 15 mei heeft in Amsterdam een demonstratiemars plaatsgevonden tegen corona maatregelen. Ik heb begrepen dat deze in goede sfeer is verlopen. Het laatste stuk van de route liep langs een vaccinatielocatie. De politie is op de hoogte van een bericht op social media dat mensen zijn lastiggevallen.</text:p>
      <text:p text:style-name="ifm_p_ifm">De politie was zichtbaar aanwezig, maar heeft dit niet kunnen constateren. De aanwezige politiemedewerkers zijn niet aangesproken door personen die zich geïntimideerd of bedreigd voelden. Ook de gemeente geeft aan dat ze geen klachten heeft ontvangen.</text:p>
      <text:p text:style-name="ifm_p_mt.3.76mm_ifm">Vraag 2</text:p>
      <text:p text:style-name="ifm_p_ifm">Bent u het eens dat als je mensen aanvalt en belaagt, terwijl die rustig in de rij wachten op een prik, je geen demonstrant bent die gebruik maakt van zijn grondrechten, maar een belager bent die als zodanig door de politie aangepakt moet worden? Zo nee, waarom niet?</text:p>
      <text:p text:style-name="ifm_p_mt.3.76mm_ifm">Antwoord 2</text:p>
      <text:p text:style-name="ifm_p_ifm">Ook demonstranten dienen zich aan de wet te houden. Een demonstratie is geen vrijbrief voor het plegen van strafbare feiten. Wanneer sprake is van strafbare feiten kan de politie daartegen optreden.</text:p>
      <text:p text:style-name="ifm_p_mt.3.76mm_ifm">Vraag 3</text:p>
      <text:p text:style-name="ifm_p_ifm">Bent u het eens dat dergelijke intimidatie van mensen die komen om zich te vaccineren onacceptabel is en in tijden van een pandemie een bedreiging vormt voor de volksgezondheid?</text:p>
      <text:p text:style-name="ifm_p_mt.3.76mm_ifm">Antwoord 3</text:p>
      <text:p text:style-name="ifm_p_ifm">Het is zorgelijk en afkeurenswaardig als personen die zich willen laten vaccineren worden lastig gevallen.</text:p>
      <text:p text:style-name="ifm_p_mt.3.76mm_ifm">Vraag 4</text:p>
      <text:p text:style-name="ifm_p_ifm">Hoe is op dat moment ingegrepen en opgetreden, door wie en hoeveel mensen zijn gearresteerd?</text:p>
      <text:p text:style-name="ifm_p_mt.3.76mm_ifm">Antwoord 4</text:p>
      <text:p text:style-name="ifm_p_ifm">Het bericht op social media dat mensen zijn lastiggevallen, is door de politie opgepikt en onder de aandacht gebracht van het politiepersoneel op locatie. Deze politiemedewerkers, die zichtbaar aanwezig waren, hebben deze intimiderende handelingen zelf niet kunnen constateren en zijn evenmin aangesproken door personen die zich geïntimideerd of bedreigd voelden. Naast het bericht op social media zijn bij politie geen registraties van meldingen of aangiften bekend over intimidatie of bedreigingen op deze locatie. Ook de gemeente geeft aan dat ze geen klachten heeft ontvangen.</text:p>
      <text:p text:style-name="ifm_p_mt.3.76mm_ifm">Vraag 5</text:p>
      <text:p text:style-name="ifm_p_ifm">Welke instructies hebben de GGD’s en medewerkers van de GGD indien zich dit soort incidenten voor doen?</text:p>
      <text:p text:style-name="ifm_p_mt.3.76mm_ifm">Antwoord 5</text:p>
      <text:p text:style-name="ifm_p_ifm">Over de veiligheid en beveiliging buiten de test- en vaccinatielocaties hebben de GGD'en afspraken met de politie en afdeling Openbare Orde &amp; Veiligheid van de gemeente. Medewerkers die belast zijn met beveiligingstaken treden op indien zich binnen de locaties incidenten voordoen. Een incident gericht tegen medewerkers of bezoekers kan aanleiding zijn voor de betreffende GGD om aangifte te doen bij de politie.</text:p>
      <text:p text:style-name="ifm_p_mt.3.76mm_ifm">Vraag 6</text:p>
      <text:p text:style-name="ifm_p_ifm">Worden de belaagden bij de vaccinatielocatie van GGD Amsterdam gewezen op de mogelijkheid aangifte te doen? Wilt u bevorderen dat de drempel laag is om aangifte te doen van dergelijke belaging?</text:p>
      <text:p text:style-name="ifm_p_mt.3.76mm_ifm">Antwoord 6</text:p>
      <text:p text:style-name="ifm_p_ifm">Ik roep mensen die zich onveilig en geïntimideerd voelen dat te melden bij de politie en aangifte te doen in geval van strafbare feiten. Deze oproep heeft de politie ook gedaan op 15 mei, nadat zij kennis nam van het bericht op social media.</text:p>
      <text:p text:style-name="ifm_p_mt.3.76mm_ifm">Vraag 7</text:p>
      <text:p text:style-name="ifm_p_ifm">Bent u het eens dat iedereen die de komende maanden een prik krijgt, dat veilig en onbezorgd moet kunnen doen? Hoe gaat u dit waarborgen? Hoe wordt ervoor gezorgd dat dit soort zaken niet meer voorkomen en mensen ongestoord hun vaccinatie kunnen halen?</text:p>
      <text:p text:style-name="ifm_p_mt.3.76mm_ifm">Antwoord 7</text:p>
      <text:p text:style-name="ifm_p_ifm">De veiligheid op priklocaties is een decentrale verantwoordelijkheid. Er is een richtlijn veiligheid priklocaties van de Taskforce Vaccins waarover ook afspraken zijn gemaakt met de GGD’s, zoals boven aangegeven. Daar waar nodig treedt de politie op onder het gezag van de burgemeester na afstemming binnen de driehoek en op basis van kennis van de lokale situatie. De NCTV levert samen met de diensten regelmatig een dreigingsbeeld omtrent vaccins.</text:p>
      <text:p text:style-name="ifm_p_ifm">Zoals de Minister van Justitie en Veiligheid uw Kamer heeft laten weten bij de toezending van de fenomeenanalyse van de NCTV «de verschillende gezichten van de coronaprotesten» worden ontwikkelingen rondom deze protesten en de verharding richting extremisme nauwlettend in de gaten gehouden door verschillende partners.</text:p>
      <text:p text:style-name="ifm_p_mt.3.76mm_ifm">Vraag 8</text:p>
      <text:p text:style-name="ifm_p_ifm">Welke afspraken zijn gemaakt met burgemeesters en/of gemeenten (al dan niet via de Vereniging Nederlandse Gemeenten) om dit soort incidenten (nu en in de toekomst) te voorkomen? Bent u bereid, indien geen afspraken zijn gemaakt, deze afspraken alsnog te maken? Zo nee, waarom niet?</text:p>
      <text:p text:style-name="ifm_p_mt.3.76mm_ifm">Antwoord 8</text:p>
      <text:p text:style-name="ifm_p_ifm">In aanvulling op hetgeen in antwoord op vraag 7 is aangegeven, is door de ministeries van BZK, SZW, JenV en de VNG voorzien in een ondersteuningsnetwerk maatschappelijke onrust. Gemeenten kunnen daar terecht als zij advies of ondersteuning zoeken bij (dreigende) onrust.</text:p>
      <text:p text:style-name="ifm_p_mt.3.76mm_ifm">Vraag 9</text:p>
      <text:p text:style-name="ifm_p_ifm">Kunt u, gezien het belang van voorspoedig verloop van de vaccinatiecampagne, deze vragen elk afzonderlijk beantwoorden voorafgaand aan het volgende debat rondom het coronavirus?</text:p>
      <text:p text:style-name="ifm_p_mt.3.76mm_ifm">Antwoord 9</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Yesilgöz-Zegerius, Paternotte en Van der Werf over het incident bij de corona-vaccinatielocatie Amsterdam</dc:title>
    <meta:user-defined meta:name="OVERHEIDop.ParlID/DC.identifier">ah-tk-20202021-3269</meta:user-defined>
    <meta:user-defined meta:name="OVERHEIDop.vraagnummer">2021Z08490</meta:user-defined>
    <meta:user-defined meta:name="OVERHEIDop.aanhangselNummer">3269</meta:user-defined>
    <meta:user-defined meta:name="OVERHEIDop.ontvanger">H.M. de Jonge</meta:user-defined>
    <meta:user-defined meta:name="DCTERMS.W3CDTF/OVERHEIDop.datumOntvangst">2021-06-22</meta:user-defined>
    <meta:user-defined meta:name="OVERHEIDop.AanhangselTypen/DC.type">Antwoord</meta:user-defined>
    <meta:user-defined meta:name="OVERHEIDop.indiener">J.J. van der Werf</meta:user-defined>
    <meta:user-defined meta:name="OVERHEIDop.indiener">J.M. Paternotte</meta:user-defined>
    <meta:user-defined meta:name="OVERHEIDop.indiener">D. Yesilgöz-Zegerius</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Antwoord op vragen van de leden Aukje de Vries, Yesilgöz-Zegerius, Paternotte en Van der Werf over het incident bij de corona-vaccinatielocatie Amsterdam</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