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2</text:p>
      <text:p text:style-name="ifm_p_font.roman_mt.3.76mm_ifm">Vragen van het lid <text:span text:style-name="ifm_span_font.bold_ifm">Katmann</text:span> (PvdA) aan de Minister voor Rechtsbescherming over <text:span text:style-name="ifm_span_font.italic_ifm">de inwerkingtreding van de Wet Straffen en beschermen</text:span> (ingezonden 8 juni 2021).</text:p>
      <text:p text:style-name="ifm_p_font.roman_mt.3.76mm_ifm">Antwoord van Minister <text:span text:style-name="ifm_span_font.bold_ifm">Dekker</text:span> (Rechtsbescherming) (ontvangen 21 juni 2021).</text:p>
      <text:p text:style-name="ifm_p_mt.3.76mm_ifm">Vraag 1</text:p>
      <text:p text:style-name="ifm_p_ifm">Kent u het Informatieblad Wet straffen en beschermen gedetineerden?<text:note text:id="ID-2021Z10096-d37e57" text:note-class="footnote"><text:note-citation text:label="1 ">1</text:note-citation><text:note-body><text:p text:style-name="ifm_p_font.normal_size.6.93pt_mt..5mm_indent.-0.1161in_mleft.0.1161in_ifm">Dienst Justitiële Inrichtingen, 27 mei 2021, «Informatieblad Wet straffen en beschermen gedetineerden», https://www.dji.nl/justitiabelen/documenten/publicaties/2020/10/03/informatieblad-wet-straffen-en-beschermen-gedetineerden</text:p></text:note-body></text:note></text:p>
      <text:p text:style-name="ifm_p_mt.3.76mm_ifm">Antwoord 1</text:p>
      <text:p text:style-name="ifm_p_ifm">Ja. Het genoemde informatieblad is door de Dienst Justitiële Inrichtingen (hierna: DJI) opgesteld en gepubliceerd. Dit informatieblad heeft tot doel om – gedetineerden – te informeren over de veranderingen die voortvloeien uit de Wet straffen en beschermen (hierna: Wet SenB)</text:p>
      <text:p text:style-name="ifm_p_mt.3.76mm_ifm">Vraag 2</text:p>
      <text:p text:style-name="ifm_p_ifm">In hoeverre verandert de inwerkingtreding van deze wet iets ten aanzien van de verlofmogelijkheden van degenen die al voor deze inwerkingtreding in detentie zitten?</text:p>
      <text:p text:style-name="ifm_p_mt.3.76mm_ifm">Antwoord 2</text:p>
      <text:p text:style-name="ifm_p_ifm">In mijn brief over de inwerkingtreding en toepassing van de Wet SenB van 21 juni 2021 heb ik uw Kamer geïnformeerd over de onmiddellijke werking van het nieuwe stelsel van re-integratieverlof per 1 juli 2021. Dit betekent kortgezegd dat als een gedetineerde vóór 1 juli 2021 voor verlof in aanmerking komt zijn ingediende aanvraag op basis van de oude regeling wordt beoordeeld. Gedetineerden die na 1 juli 2021 voor verlof in aanmerking komen, vallen onder de nieuwe verlofregeling. Zij kunnen re-integratieverlof aanvragen. Ten aanzien van het re-integratieverlof voor extramurale arbeid en in samenhang daarmee plaatsing in een Beperkt Beveiligde Afdeling merk ik nog op dat gedetineerden die bij de invoering van het nieuwe verlofstelsel op 1 juli 2021 in een Zeer Beperkt Beveiligde Inrichting verblijven van rechtswege met re-integratieverlof voor extramurale arbeid worden geplaatst in een Beperkt Beveiligde Afdeling. Voor gedetineerden in een Beperkt Beveiligde Inrichting wordt aan de hand van de nieuwe verlofregeling beoordeeld of re-integratieverlof voor extramurale arbeid en plaatsing op een Beperkt Beveiligde Afdeling geëigend is. De nieuwe verlofregeling is opgetekend in ministeriële regelingen die op 10 juni 2021 zijn gepubliceerd in de Staatscourant.</text:p>
      <text:p text:style-name="ifm_p_mt.3.76mm_ifm">Vraag 3</text:p>
      <text:p text:style-name="ifm_p_ifm">Betekent het feit dat personen voor wie vanwege corona hun detentie is uitgesteld dat zij nu toch te maken kunnen krijgen met de nieuwe regels ten aanzien van verlofregelingen terwijl zij onder normale omstandigheden nog onder het bestaande regime van verlofregelingen zouden vallen? Zo ja, acht u dit billijk ten aanzien van die personen en waarom? Zo nee, waarom niet?</text:p>
      <text:p text:style-name="ifm_p_mt.3.76mm_ifm">Antwoord 3</text:p>
      <text:p text:style-name="ifm_p_ifm">In verband met de bestrijding van het coronavirus heeft DJI in maart 2020 verschillende maatregelen genomen, om de instroom te beperken. Zo zijn tussen maart 2020 en augustus 2020 geen zelfmelders opgeroepen voor het ondergaan van hun gevangenisstraf. Sinds augustus 2020 worden deze gedetineerden wel weer opgeroepen. Zij vullen een RIVM-vragenlijst voor een gezondheidscheck in en sturen die op naar DJI. Op basis daarvan wordt beoordeeld of er redenen zijn om de zogeheten zelfmelddatum uit te stellen. Ondanks de beperkingen vanwege corona is DJI er in geslaagd de voorraad aan zelfmelders terug te brengen tot het niveau «voor corona». Niet uit te sluiten valt dat een latere aanvang van detentie wegens de coronamaatregelen als gevolg kan hebben dat – een deel – van het detentietraject onder het bereik van de Wet SenB zal vallen. Met de Wet SenB wordt (onder andere) voorzien in het nemen van een beslissing over verlof op basis van het gedrag van de gedetineerde gedurende de gehele detentie, risico’s en slachtofferbelangen en wordt aan verlof een concreet re-integratiedoel gekoppeld.</text:p>
      <text:p text:style-name="ifm_p_mt.3.76mm_ifm">Vraag 4</text:p>
      <text:p text:style-name="ifm_p_ifm">Acht u het mogelijk om voor bovengenoemde groepen van gedetineerden tenminste een overgangsregeling vast te leggen zodat zij niet (meteen) te maken krijgen met de nieuwe regels? Zo ja, hoe gaat u hier voor zorgen? Zo nee, waarom niet?</text:p>
      <text:p text:style-name="ifm_p_mt.3.76mm_ifm">Antwoord 4</text:p>
      <text:p text:style-name="ifm_p_ifm">Iedere keuze rond overgangsrecht kent voor- en nadelen.<text:note text:id="ID-3262-d37e115" text:note-class="footnote"><text:note-citation text:label="2 ">2</text:note-citation><text:note-body><text:p text:style-name="ifm_p_font.normal_size.6.93pt_mt..5mm_indent.-0.1161in_mleft.0.1161in_ifm">Zo is het werken met verschillende regelingen (oud en nieuw) voor verschillende groepen gedetineerden moeilijker uitvoerbaar dan een onmiddellijke werking.</text:p></text:note-body></text:note> Tijdens de parlementaire behandeling van de Wet SenB is uitgebreid met uw Kamer gesproken over de wijzigingen die de wet aanbrengt en de betekenis hiervan. Hiermee wordt een gevangenisstraf anders ten uitvoer gelegd, waardoor er meer recht wordt gedaan aan beide doelen van de gevangenisstraf: genoegdoening aan de samenleving en vermindering van recidive door de tijd in detentie beter te benutten. Binnen de tenuitvoerlegging geldt onmiddellijke werking als uitgangspunt, hetgeen ik geoorloofd acht voor (onder meer) het nieuwe re-integratieverlof. De hierbij horende regels zijn vastgelegd in de onlangs gepubliceerde ministeriële reg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thmann over de inwerkingtreding van de Wet straffen en beschermen</dc:title>
    <meta:user-defined meta:name="OVERHEIDop.ParlID/DC.identifier">ah-tk-20202021-3262</meta:user-defined>
    <meta:user-defined meta:name="OVERHEIDop.vraagnummer">2021Z10096</meta:user-defined>
    <meta:user-defined meta:name="OVERHEIDop.aanhangselNummer">3262</meta:user-defined>
    <meta:user-defined meta:name="OVERHEIDop.ontvanger">S. Dekker</meta:user-defined>
    <meta:user-defined meta:name="DCTERMS.W3CDTF/OVERHEIDop.datumOntvangst">2021-06-21</meta:user-defined>
    <meta:user-defined meta:name="OVERHEIDop.AanhangselTypen/DC.type">Antwoord</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Kathmann over de inwerkingtreding van de Wet straffen en beschermen</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